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wijziging verleende vergunning voor het realiseren van een distributiecentrum (Tierra) op locatie Treeport (ongenummerd), kadastraal bekend sectie K meedere nummers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een besluit genomen op de aanvraag omgevingsvergunning met zaaknummer Z22-004033 en deze separaat gepubliceerd op 28 november 2022.</text:p>
            <text:p text:style-name="common-al">Deze publicatie betreft een correctie op de verleende vergunning voor het realiseren van een distributiecentrum (Tierra) op locatie Treeport (ongenummerd, kadastraal bekend sectie K meedere nummers in Rijsbergen.</text:p>
            <text:p text:style-name="common-al">
            <text:span text:style-name="nadrukvet">Inzage</text:span>
          </text:p>
            <text:p text:style-name="last-al">Heeft u vragen of wenst u het besluit in te zien, dan kunt u mailen naar gemeente@zundert.nl o.v.v. publicatie besluit omgevingsvergunning Z22-00403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2837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7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7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mbtshalve wijziging verleende vergunning voor het realiseren van een distributiecentrum (Tierra) op locatie Treeport (ongenummerd), kadastraal bekend sectie K meedere nummers in Rijsberg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372</meta:user-defined>
    <meta:user-defined meta:name="OVERHEIDop.GmbID/DC.identifier">gmb-2022-528372</meta:user-defined>
    <meta:user-defined meta:name="OVERHEIDop.versieInformatie"/>
  </office:meta>
</office:document-meta>
</file>