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Eldertstraat 1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Zundert een melding ontvangen voor activiteiten waarvoor geen vergunningplicht geldt op locatie Eldertstraat 1a in Klein Zundert. De melding is geregistreerd onder zaaknummer Z22-006172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617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836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6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Eldertstraat 1a in Klein Zunder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68</meta:user-defined>
    <meta:user-defined meta:name="OVERHEIDop.GmbID/DC.identifier">gmb-2022-528368</meta:user-defined>
    <meta:user-defined meta:name="OVERHEIDop.versieInformatie"/>
  </office:meta>
</office:document-meta>
</file>