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lengen van tijdelijk­e vergunnin­g voor de semi permanent­e overkappi­ng, Kaapweg 6, 7944 H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lengen van tijdelijk­e vergunnin­g voor de semi permanent­e overkappi­ng aan de Kaapweg 6, 7944 H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1-2022. We nemen over de aanvraag waarschijnlijk voor 19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836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6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6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697148</meta:user-defined>
    <dc:language>nl</dc:language>
    <meta:user-defined meta:name="OVERHEIDop.locatietype/OVERHEIDop.gebiedsmarkering">Punt</meta:user-defined>
    <meta:user-defined meta:name="DC.title">Aanvraag omgevingsvergunning regulier, het verlengen van tijdelijk­e vergunnin­g voor de semi permanent­e overkappi­ng, Kaapweg 6, 7944 HV Mepp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65</meta:user-defined>
    <meta:user-defined meta:name="OVERHEIDop.GmbID/DC.identifier">gmb-2022-528365</meta:user-defined>
    <meta:user-defined meta:name="OVERHEIDop.versieInformatie"/>
  </office:meta>
</office:document-meta>
</file>