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ivm uitvoeren diepteboring, Kamerlingh Onneslaan 18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er-beoordeling ivm uitvoeren diepteboring, Kamerlingh Onneslaan 18 in IJsselstein</text:span>
          </text:p>
            <text:p text:style-name="common-al">De gemeente heeft op 23 november 2022 een voorbereidingsbesluit genomen:</text:p>
            <text:p text:style-name="common-al">Besluit op mer-beoordelingsnotitie voor uitvoeren van diepteboringen op het adres Kamerlingh Onneslaan 18 in IJsselstein met zaaknummer Z/22/217957.</text:p>
            <text:p text:style-name="common-al"/>
            <text:p text:style-name="common-al">De gemeente heeft besloten dat geen milieueffectrapport (MER) hoeft te worden opgesteld bij de voorbereiding van het besluit op de aanvraag van Westfort Vleesverwerking B.V. voor het veranderen van de inrichting door het onttrekken van grondwater</text:p>
            <text:p text:style-name="common-al"/>
            <text:p text:style-name="common-al">Voor deze wijziging is een vergunning op grond van de Wet algemene bepalingen omgevingsrecht (Wbo) nodig. Voor de uitvoering van een diepteboring geldt een beoordelingsplicht om te beoordelen of er een MER moet worden opgestel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3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95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 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95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836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6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36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Besluit mer-beoordeling ivm uitvoeren diepteboring, Kamerlingh Onneslaan 18 in IJsselstein</meta:user-defined>
    <meta:user-defined meta:name="DCTERMS.W3CDTF/DCTERMS.available">2022-11-28</meta:user-defined>
    <meta:user-defined meta:name="DCTERMS.W3CDTF/OVERHEIDop.jaargang">2022</meta:user-defined>
    <meta:user-defined meta:name="OVERHEIDop.publicationIssue">528362</meta:user-defined>
    <meta:user-defined meta:name="OVERHEIDop.GmbID/DC.identifier">gmb-2022-528362</meta:user-defined>
    <meta:user-defined meta:name="OVERHEIDop.versieInformatie"/>
  </office:meta>
</office:document-meta>
</file>