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Zwolseweg 76 8055PB Laag Zuthem, [RTE00L00061] Raalte 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26842022</text:p>
            <text:p text:style-name="common-al">Ingekomen: 16-11-2022</text:p>
            <text:p text:style-name="common-al">Locatie: Zwolseweg 76 8055PB Laag Zuthem, [RTE00L00061] Raalte L 61</text:p>
            <text:p text:style-name="common-al">Projectomschrijving: bouw - het bouwen van een bedrijfs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36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26842022</meta:user-defined>
    <meta:user-defined meta:name="DCTERMS.abstract">bouw - 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Zwolseweg 76 8055PB Laag Zuthem, [RTE00L00061] Raalte L 6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61</meta:user-defined>
    <meta:user-defined meta:name="OVERHEIDop.GmbID/DC.identifier">gmb-2022-528361</meta:user-defined>
    <meta:user-defined meta:name="OVERHEIDop.versieInformatie"/>
  </office:meta>
</office:document-meta>
</file>