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met handel in gebruikte bouwmaterialen, bouw nieuwe loods en minimale wijziging veebezetting Kwartelsdijk 1-3 in Vriezenveen, Kwartelsdijk 3 7671PK Vriezenveen, Kwartelsdijk 1 7671PK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547</text:p>
            <text:p text:style-name="common-al">Datum afgehandeld:</text:p>
            <text:p text:style-name="common-al">Locatie: Kwartelsdijk 3 7671PK Vriezenveen, Kwartelsdijk 1 7671PK Vriezenveen</text:p>
            <text:p text:style-name="common-al">Projectomschrijving: uitbreiding met handel in gebruikte bouwmaterialen, bouw nieuwe loods en minimale wijziging veebezetting Kwartelsdijk 1-3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35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47</meta:user-defined>
    <meta:user-defined meta:name="DCTERMS.abstract">uitbreiding met handel in gebruikte bouwmaterialen, bouw nieuwe loods en minimale wijziging veebezetting Kwartelsdijk 1-3 in Vriezenveen</meta:user-defined>
    <dc:language>nl</dc:language>
    <meta:user-defined meta:name="OVERHEIDop.locatietype/OVERHEIDop.gebiedsmarkering">Punt</meta:user-defined>
    <meta:user-defined meta:name="DC.title">Wet milieubeheer melding, uitbreiding met handel in gebruikte bouwmaterialen, bouw nieuwe loods en minimale wijziging veebezetting Kwartelsdijk 1-3 in Vriezenveen, Kwartelsdijk 3 7671PK Vriezenveen, Kwartelsdijk 1 7671PK Vriezen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359</meta:user-defined>
    <meta:user-defined meta:name="OVERHEIDop.GmbID/DC.identifier">gmb-2022-528359</meta:user-defined>
    <meta:user-defined meta:name="OVERHEIDop.versieInformatie"/>
  </office:meta>
</office:document-meta>
</file>