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van gronden door de gemeente Dronte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onten heeft het voornemen om een perceel grond gelegen aan / nabij de Johannes Vermeerstraat / Piet Mondriaanstraat in het Palet, kadastraal bekend gemeente Dronten, sectie K, nummers 3276 (deels), met een oppervlakte van circa 2426 m2, te verkopen aan Ontwikkelingsmaatschappij Dronten West BV, statutair gevestigd aan Almeloseweg 36 te Vriezeveen, hierna te noemen: “OMDW”, dit ten behoeve van de realisatie van 18 sociale koopwoningen.</text:p>
            <text:p text:style-name="al"/>
            <text:p text:style-name="al">Met het sluiten van een koop-/realisatieovereenkomst voor deze gronden en de bouw van de sociale huurwoningen en een MFC, wordt uitvoering gegeven aan het revitaliseren van het centrum van Swifterbant. </text:p>
            <text:p text:style-name="al"/>
            <text:p text:style-name="al">Naar het oordeel van de gemeente Dronten is de OMDW de enige serieuze partij die in aanmerking komt voor het sluiten van een koop-/realisatieovereenkomst voor de realisatie van de sociale koopwoningen, om navolgende redenen:</text:p>
            <text:list text:style-name="id1-3-2-2-1-7">
              <text:list-item text:style-override="id1-3-2-2-1-7-1">
                <text:number>1.</text:number>
                <text:p text:style-name="al">De verkoop van de grond vloeit voort uit een bouwclaimovereenkomst die in het verleden tussen de Gemeente Dronten en de OMDW is gesloten. In deze overeenkomst zijn afspraken gemaakt waarbij de OMDW grond in eigendom aan de Gemeente Dronten heeft overgedragen en waarbij de Gemeente Dronten nadien bouwrijpe grond aan de OMDW uitgeeft. </text:p>
              </text:list-item>
              <text:list-item text:style-override="id1-3-2-2-1-7-2">
                <text:number>2.</text:number>
                <text:p text:style-name="al">De gemeente heeft als beleid vastgesteld (woonvisie 2016-2021) dat een substantieel deel van de nieuw te realiseren woningen wordt gebouwd in de categorie sociale koopwoningen, waaraan thans wordt voldaan. </text:p>
              </text:list-item>
            </text:list>
            <text:list text:style-name="id1-3-2-2-1-8">
              <text:list-item text:style-override="id1-3-2-2-1-8-1">
                <text:number>3.</text:number>
                <text:p text:style-name="al">De OMDW heeft op eigen kosten het bouwplan voor de 18 sociale koopwoningen ontwikkeld. </text:p>
              </text:list-item>
              <text:list-item text:style-override="id1-3-2-2-1-8-2">
                <text:number>4.</text:number>
                <text:p text:style-name="al">Het gemeentelijk beleid en een belangrijke wens van de raad is dat spoedige woningbouw dient plaats te vinden en derhalve snel met de uitvoering van de bouw van de sociale koopwoningen kan worden begonnen. Omdat het bouwplan van de OMDW reeds is beoordeeld en goedgekeurd, is de OMDW in staat om snel met de bouw van de sociale koopwoningen een aanvang te nemen. </text:p>
              </text:list-item>
            </text:list>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de koop-/realisatieovereenkomsten met de gemeente Dronten. </text:p>
            <text:p text:style-name="al"/>
            <text:p text:style-name="al">Vervaltermijn</text:p>
            <text:p text:style-name="al">Binnen een termijn van <text:span text:style-name="nadrukondlijn">20 kalenderdagen</text:span> na de datum van deze publicatie kunt u schriftelijk aan de gemeente Dronten kenbaar maken en motiveren waarom u het niet eens bent met de verkoop, dit onder vermelding van “verkoop grond in Dronten aan de OMDW”. U dient dit bericht te sturen aan:</text:p>
            <text:p text:style-name="al"/>
            <text:p text:style-name="al">Het college van burgemeester en wethouders van de gemeente Dronten</text:p>
            <text:p text:style-name="al">T.a.v. de heer mr. R. Reinsma</text:p>
            <text:p text:style-name="al">Postbus 100</text:p>
            <text:p text:style-name="al">8250 AC DRONTEN</text:p>
            <text:p text:style-name="al">mail: <text:a xlink:href="mailto:r.reinsma@dronten.nl" xlink:type="simple">r.reinsma@dronten.nl</text:a></text:p>
            <text:p text:style-name="al"/>
            <text:p text:style-name="al">Indien de gemeente Dronten geen bezwaren ontvangt tegen de voorgenomen verkoop van de voornoemde percelen grond aan Van Wijnen binnen de hiervoor gestelde termijn, zal de gemeente Dronten tot verkoop overgaan.</text:p>
            <text:p text:style-name="al"/>
            <text:p text:style-name="al">Voor nadere inlichtingen kunt u zich wenden tot de verantwoordelijk projectleider, de heer M. Falkena, mailadres: m.falkena@dronten.nl</text:p>
            <text:p text:style-name="al"/>
            <text:p text:style-name="al">Dronten, 28 november 2022.</text:p>
            <text:p text:style-name="al"/>
          </text:section>
        </text:section>
        <text:section text:name="regeling-sluiting_id1-3-2-3" text:style-name="regeling-sluiting">
          <text:section text:name="ondertekening_id1-3-2-3-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35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door de gemeente Dronten te Dronten</meta:user-defined>
    <meta:user-defined meta:name="DCTERMS.W3CDTF/DCTERMS.available">2022-11-28</meta:user-defined>
    <meta:user-defined meta:name="DCTERMS.W3CDTF/OVERHEIDop.jaargang">2022</meta:user-defined>
    <meta:user-defined meta:name="OVERHEIDop.publicationIssue">528357</meta:user-defined>
    <meta:user-defined meta:name="OVERHEIDop.GmbID/DC.identifier">gmb-2022-528357</meta:user-defined>
    <meta:user-defined meta:name="OVERHEIDop.versieInformatie"/>
  </office:meta>
</office:document-meta>
</file>