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uldersweg II en Addendum op de Welstandsnot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bestemmingsplan</text:span>
          </text:p>
            <text:p text:style-name="common-al">Dit plan maakt het mogelijk dat er woningbouw plaats kan vinden te noorden van Gersteland en ten westen van de Muldersweg.</text:p>
            <text:p text:style-name="common-al">
            <text:span text:style-name="nadrukvet">Addendum op de Welstandsnota</text:span>
          </text:p>
            <text:p text:style-name="common-al">Daarnaast is een aanpassing van de welstandsnota vastgesteld. Dit betekent dat de gemeenteraad eisen stelt aan de bouwplannen voor de woningen, zoals te gebruiken kleuren en materialen.</text:p>
            <text:p text:style-name="common-al">
            <text:span text:style-name="nadrukvet">Ter inzage</text:span>
          </text:p>
            <text:p text:style-name="common-al">Het bestemmingsplan en het addendum welstandsnota liggen met de bijbehorende stukken van <text:span text:style-name="nadrukvet">30 november 2022 tot en met 11 januari 2023</text:span> voor iedereen ter inzage bij de receptie van het gemeentehuis in Dalfse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text:p>
            <text:p text:style-name="common-al">
            <text:span text:style-name="nadrukvet">In werking treden plan (geldigheid)</text:span>
          </text:p>
            <text:p text:style-name="common-al">Het bestemmingsplan treedt in werking met ingang van de dag na die waarop de beroepstermijn afloopt. 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is griffierecht verschuldigd.</text:p>
            <text:p text:style-name="common-al">
            <text:span text:style-name="nadrukvet">Meer informatie</text:span>
          </text:p>
            <text:p text:style-name="common-al">U kunt het bestemmingsplan met identificatienummer NL.IMRO.0148.OMulderswegII-vs01 ook inzien via <text:a xlink:href="http://www.dalfsen.nl" xlink:type="simple">www.dalfsen.nl</text:a> of <text:a xlink:href="http://www.ruimtelijkeplannen.nl" xlink:type="simple">www.ruimtelijkeplannen.nl</text:a>. De bestanden zijn beschikbaar op <text:a xlink:href="https://digitaleplannen.nl/0148/" xlink:type="simple">https://digitaleplannen.nl/0148/</text:a>. </text:p>
            <text:p text:style-name="common-al">Dalfsen, 29 november 2022</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2835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5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5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OMulderswegII-vs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Muldersweg II en Addendum op de Welstandsnota</meta:user-defined>
    <meta:user-defined meta:name="DCTERMS.W3CDTF/DCTERMS.available">2022-11-29</meta:user-defined>
    <meta:user-defined meta:name="DCTERMS.W3CDTF/OVERHEIDop.jaargang">2022</meta:user-defined>
    <meta:user-defined meta:name="OVERHEIDop.publicationIssue">528354</meta:user-defined>
    <meta:user-defined meta:name="OVERHEIDop.GmbID/DC.identifier">gmb-2022-528354</meta:user-defined>
    <meta:user-defined meta:name="OVERHEIDop.versieInformatie"/>
  </office:meta>
</office:document-meta>
</file>