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het bestaand legplan zonnepanelen, Welle 29 7411CC Deventer, [DVT00E11260] Deventer E 112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553</text:p>
            <text:p text:style-name="common-al">Ingekomen: 22-11-2022</text:p>
            <text:p text:style-name="common-al">Locatie: Welle 29 7411CC Deventer, [DVT00E11260] Deventer E 11260</text:p>
            <text:p text:style-name="common-al">Projectomschrijving: het uitbreiden van het bestaand legpl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35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5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5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553</meta:user-defined>
    <meta:user-defined meta:name="DCTERMS.abstract">het uitbreiden van het bestaand legplan zonnepanelen</meta:user-defined>
    <dc:language>nl</dc:language>
    <meta:user-defined meta:name="OVERHEIDop.locatietype/OVERHEIDop.gebiedsmarkering">Punt</meta:user-defined>
    <meta:user-defined meta:name="DC.title">Aanvraag omgevingsvergunning, het uitbreiden van het bestaand legplan zonnepanelen, Welle 29 7411CC Deventer, [DVT00E11260] Deventer E 11260</meta:user-defined>
    <meta:user-defined meta:name="DCTERMS.W3CDTF/DCTERMS.available">2022-11-28</meta:user-defined>
    <meta:user-defined meta:name="DCTERMS.W3CDTF/OVERHEIDop.jaargang">2022</meta:user-defined>
    <meta:user-defined meta:name="OVERHEIDop.publicationIssue">528353</meta:user-defined>
    <meta:user-defined meta:name="OVERHEIDop.GmbID/DC.identifier">gmb-2022-528353</meta:user-defined>
    <meta:user-defined meta:name="OVERHEIDop.versieInformatie"/>
  </office:meta>
</office:document-meta>
</file>