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222191, Koestraat 27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2 heeft de gemeente een aanvraag ontvangen voor een omgevingsvergunning voor het plaatsen van een dakkapel op locatie Koestraat 27 in Schoonhoven. De aanvraag is geregistreerd onder zaaknummer SXO-20222191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8351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51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termijnverlenging SXO-20222191, Koestraat 27 in Schoonhoven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51</meta:user-defined>
    <meta:user-defined meta:name="OVERHEIDop.GmbID/DC.identifier">gmb-2022-528351</meta:user-defined>
    <meta:user-defined meta:name="OVERHEIDop.versieInformatie"/>
  </office:meta>
</office:document-meta>
</file>