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units op het perceel Vilstersedijk 17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februari 2022 een besluit genomen op de aanvraag met zaaknummer Z/21/647526 voor een Omgevingsvergunning voor het tijdelijk plaatsen van units op locatie Vilstersedijk 17C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units</meta:user-defined>
    <dc:language>nl</dc:language>
    <meta:user-defined meta:name="OVERHEIDop.locatietype/OVERHEIDop.gebiedsmarkering">Adres</meta:user-defined>
    <meta:user-defined meta:name="DC.title">Kennisgeving besluit op aanvraag voor het tijdelijk plaatsen van units op het perceel Vilstersedijk 17C in Lemelerve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52835</meta:user-defined>
    <meta:user-defined meta:name="OVERHEIDop.GmbID/DC.identifier">gmb-2022-52835</meta:user-defined>
    <meta:user-defined meta:name="OVERHEIDop.versieInformatie"/>
  </office:meta>
</office:document-meta>
</file>