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verordening wordt verstaat onder:</text:p>
            <text:list text:style-name="id1-3-2-2-1-3">
              <text:list-item text:style-override="id1-3-2-2-1-3-1">
                <text:number>a.</text:number>
                <text:p text:style-name="al">perceel: een roerende zaak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perceel dient in hoofdzaak tot woning als de waarde in het economische verkeer van dat perceel in hoofdzaak kan worden toegerekend aan delen die dienen tot woning dan wel volledig dienstbaar zijn aan woondoeleinden. </text:p>
              </text:list-item>
              <text:list-item text:style-override="id1-3-2-2-1-3-6">
                <text:number>f.</text:number>
                <text:p text:style-name="al">niet-woning: een perceel of zelfstandig gedeelte daarvan die niet als woning is aan te merken als voornoemd. </text:p>
              </text:list-item>
              <text:list-item text:style-override="id1-3-2-2-1-3-7">
                <text:number>g.</text:number>
                <text:p text:style-name="al">Waterverbruik: het aantal kubieke meters water dat in de laatste aan het begin van het belastingjaar voorafgaande verbruiksperiode naar het perceel is toegevoerd of opgepomp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de rioolheffing wordt geheven naar een vast bedrag per perceel dat niet in hoofdzaak tot woning dient. Garageboxen en soortgelijke opslagruimten worden daarbij als niet-woning aangemerkt.</text:p>
              </text:list-item>
              <text:list-item text:style-override="id1-3-2-2-5-3">
                <text:number>2.</text:number>
                <text:p text:style-name="al">Ten aanzien van een perceel, dan wel een zelfstandig gedeelte daarvan, dat niet in hoofdzaak tot woning dient wordt het gebruikersdeel van de rioolheffing geheven naar het aantal kubieke meters water dat vanuit het perceel wordt afgevoerd.</text:p>
              </text:list-item>
              <text:list-item text:style-override="id1-3-2-2-5-4">
                <text:number>3.</text:number>
                <text:p text:style-name="al">Ten aanzien van een perceel, dan wel een zelfstandig gedeelte daarvan, dat in hoofdzaak tot woning dient wordt de rioolheffing geheven naar het aantal feitelijke gebruikers aan het begin van het belastingjaar van het perceel. </text:p>
              </text:list-item>
              <text:list-item text:style-override="id1-3-2-2-5-5">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pan text:style-name="nadrukcur">Eigenarendeel niet-woning</text:span>
          </text:p>
            <text:list text:style-name="id1-3-2-2-6-3">
              <text:list-item text:style-override="id1-3-2-2-6-3-1">
                <text:number>1.</text:number>
                <text:p text:style-name="al">De belasting als bedoeld in artikel 5, eerste lid bedraagt per perceel € 68,00<text:span text:style-name="nadrukcur"/></text:p>
              </text:list-item>
            </text:list>
            <text:p text:style-name="al">
            <text:span text:style-name="nadrukcur">Gebruikersdeel niet-woning</text:span>
          </text:p>
            <text:list text:style-name="id1-3-2-2-6-5">
              <text:list-item text:style-override="id1-3-2-2-6-5-1">
                <text:number>2.</text:number>
                <text:p text:style-name="al">De belasting als bedoel in artikel 5, tweede lid bedraagt voor een perceel met</text:p>
              </text:list-item>
              <text:list-item text:style-override="id1-3-2-2-6-5-2">
                <text:number/>
                <text:p text:style-name="al">een waterverbruik: </text:p>
                <text:list text:style-name="id1-3-2-2-6-5-2-3">
                  <text:list-item text:style-override="id1-3-2-2-6-5-2-3-1">
                    <text:number>a.</text:number>
                    <text:p text:style-name="al">van 0 m³ tot en met 300 m³: € 256,00</text:p>
                  </text:list-item>
                  <text:list-item text:style-override="id1-3-2-2-6-5-2-3-2">
                    <text:number>b.</text:number>
                    <text:p text:style-name="al">van 301 m³ tot en met 1000 m³: € 583,00</text:p>
                  </text:list-item>
                  <text:list-item text:style-override="id1-3-2-2-6-5-2-3-3">
                    <text:number>c.</text:number>
                    <text:p text:style-name="al">van 1001 m³ tot en met 2000 m³: € 1.166,00</text:p>
                  </text:list-item>
                  <text:list-item text:style-override="id1-3-2-2-6-5-2-3-4">
                    <text:number>d.</text:number>
                    <text:p text:style-name="al">van 2001 m³ tot en met 5000 m³: € 1.747,00</text:p>
                  </text:list-item>
                  <text:list-item text:style-override="id1-3-2-2-6-5-2-3-5">
                    <text:number>e.</text:number>
                    <text:p text:style-name="al">van 5001 m³ tot en met 10000 m³: € 2.332,00</text:p>
                  </text:list-item>
                  <text:list-item text:style-override="id1-3-2-2-6-5-2-3-6">
                    <text:number>f.</text:number>
                    <text:p text:style-name="al">van 10001 m³ en meer: € 3.139,00</text:p>
                  </text:list-item>
                </text:list>
              </text:list-item>
            </text:list>
            <text:p text:style-name="al">
            <text:span text:style-name="nadrukcur">Gebruikersdeel woning</text:span>
          </text:p>
            <text:list text:style-name="id1-3-2-2-6-7">
              <text:list-item text:style-override="id1-3-2-2-6-7-1">
                <text:number>3.</text:number>
                <text:p text:style-name="al">De belasting als bedoeld in artikel 5, derde lid bedraagt indien het perceel in gebruik is bij een huishouden met een omvang: </text:p>
                <text:list text:style-name="id1-3-2-2-6-7-1-3">
                  <text:list-item text:style-override="id1-3-2-2-6-7-1-3-1">
                    <text:number>-</text:number>
                    <text:p text:style-name="al">tot en met 3 personen: € 253,00</text:p>
                  </text:list-item>
                  <text:list-item text:style-override="id1-3-2-2-6-7-1-3-2">
                    <text:number>-</text:number>
                    <text:p text:style-name="al">van meer dan 3 personen: € 286,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e dagtekening die op het aanslagbiljet vermeld is. </text:p>
              </text:list-item>
              <text:list-item text:style-override="id1-3-2-2-10-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text:p>
              </text:list-item>
            </text:list>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34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rioolheffing</meta:user-defined>
    <dc:language>nl</dc:language>
    <meta:user-defined meta:name="OVERHEIDop.locatietype/OVERHEIDop.gebiedsmarkering">Gemeente</meta:user-defined>
    <meta:user-defined meta:name="DC.title">Verordening op de heffing en invordering van Rioolheffing</meta:user-defined>
    <meta:user-defined meta:name="DCTERMS.W3CDTF/DCTERMS.available">2022-11-29</meta:user-defined>
    <meta:user-defined meta:name="DCTERMS.W3CDTF/OVERHEIDop.jaargang">2022</meta:user-defined>
    <meta:user-defined meta:name="OVERHEIDop.publicationIssue">528349</meta:user-defined>
    <meta:user-defined meta:name="OVERHEIDop.betreftRegeling">CVDR684713_1</meta:user-defined>
    <meta:user-defined meta:name="xs:date/OVERHEIDop.startdatum">2022-12-07</meta:user-defined>
    <meta:user-defined meta:name="OVERHEIDop.GmbID/DC.identifier">gmb-2022-528349</meta:user-defined>
    <meta:user-defined meta:name="OVERHEIDop.versieInformatie"/>
  </office:meta>
</office:document-meta>
</file>