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19 7681 GP Vroomshoop, kappen van een berk. Ontvangen op 24-11-2022, zaaknummer TR-Z2022-000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weede Blokweg 19 7681GP Vroomshoop</text:p>
            <text:p text:style-name="common-al">Project: kappen van een berk</text:p>
            <text:p text:style-name="common-al">Ingekomen: 24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83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548</meta:user-defined>
    <meta:user-defined meta:name="DCTERMS.abstract">kappen van een berk</meta:user-defined>
    <dc:language>nl</dc:language>
    <meta:user-defined meta:name="OVERHEIDop.locatietype/OVERHEIDop.gebiedsmarkering">Punt</meta:user-defined>
    <meta:user-defined meta:name="DC.title">Gemeente Twenterand - aanvraag omgevingsvergunning, Tweede Blokweg 19 7681 GP Vroomshoop, kappen van een berk. Ontvangen op 24-11-2022, zaaknummer TR-Z2022-000548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347</meta:user-defined>
    <meta:user-defined meta:name="OVERHEIDop.GmbID/DC.identifier">gmb-2022-528347</meta:user-defined>
    <meta:user-defined meta:name="OVERHEIDop.versieInformatie"/>
  </office:meta>
</office:document-meta>
</file>