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lcohol- en/of exploitatievergunning - Stichting Vastelaovendj Häör</text:p>
      <text:section text:name="zakelijke-mededeling_id1-3-2" text:style-name="zakelijke-mededeling">
        <text:section text:name="zakelijke-mededeling-tekst_id1-3-2-1" text:style-name="zakelijke-mededeling-tekst">
          <text:section text:name="tekst_id1-3-2-1-1" text:style-name="tekst">
            <text:p text:style-name="common-al">- Stichting Vastelaovendj Häör:</text:p>
            <text:p text:style-name="common-al">Ontheffing artikel 35 Alcoholwet tijdens diverse carnavalsactiviteiten in MFC de Postkoets, Posthuisweg in 13 Horn op:</text:p>
            <text:p text:style-name="common-al">7 januari 2023 van 19:00 uur tot 02:00 uur tijdens de liedjesavond;</text:p>
            <text:p text:style-name="common-al">15 januari 2023 van 13:00 uur tot 22:00 uur tijdens de jeugdprinsenreceptie.</text:p>
            <text:p text:style-name="common-al">28 januari 2023 van 18:00 uur tot 02:00 uur tijdens de Bacchus receptie;</text:p>
            <text:p text:style-name="common-al">4, 5 februari 2023 van 18:00 uur tot 02:00 uur tijdens de bonte avonden;</text:p>
            <text:p text:style-name="common-al">6 februari 2023 van 13:00 uur tot 22:00 uur tijdens de bonte middag/avond.</text:p>
            <text:p text:style-name="common-al">12 februari 2023 van 13:00 uur tot 22:00 uur tijdens de boerenbruiloft;</text:p>
            <text:p text:style-name="common-al">18 februari 2023 van 18:00 uur tot 02:00 uur tijdens opening van de vastelaovend;</text:p>
            <text:p text:style-name="common-al">19 februari 2023 van 12:00 uur tot 02:00 uur tijdens de optocht/feest;</text:p>
            <text:p text:style-name="common-al">20 februari 2023 van 12:00 uur tot 20:00 uur tijdens kinder boerenbruiloft;</text:p>
            <text:p text:style-name="common-al">21 februari 2023 van 13:00 uur tot 02:00 uur afsluiting vastelaovend.</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83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Alcohol- en/of exploitatievergunning - Stichting Vastelaovendj Häör</meta:user-defined>
    <meta:user-defined meta:name="DCTERMS.W3CDTF/DCTERMS.available">2022-11-30</meta:user-defined>
    <meta:user-defined meta:name="DCTERMS.W3CDTF/OVERHEIDop.jaargang">2022</meta:user-defined>
    <meta:user-defined meta:name="OVERHEIDop.publicationIssue">528345</meta:user-defined>
    <meta:user-defined meta:name="OVERHEIDop.GmbID/DC.identifier">gmb-2022-528345</meta:user-defined>
    <meta:user-defined meta:name="OVERHEIDop.versieInformatie"/>
  </office:meta>
</office:document-meta>
</file>