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bomen - t.h.v. De Greide 27-53, 9203EW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Greide 27-53, 9203EW in Drachten, een gemeentelijke aanvraag voor het kappen van 5 bomen, ontvangen: 23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83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Greide 27-53, 9203EW in Drachten, een gemeentelijke aanvraag voor het kappen van 5 bomen, ontvangen: 23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5 bomen - t.h.v. De Greide 27-53, 9203EW in Drach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337</meta:user-defined>
    <meta:user-defined meta:name="OVERHEIDop.GmbID/DC.identifier">gmb-2022-528337</meta:user-defined>
    <meta:user-defined meta:name="OVERHEIDop.versieInformatie"/>
  </office:meta>
</office:document-meta>
</file>