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26 essen, 3 eiken en 9 populieren, Buckhorsterlaan 2 8276AR Zalk</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Zaaknummer: 937422022</text:p>
            <text:p text:style-name="common-al">Verzenddatum besluit:</text:p>
            <text:p text:style-name="common-al">Locatie: Buckhorsterlaan 2 8276AR Zalk</text:p>
            <text:p text:style-name="common-al">Projectomschrijving: het kappen van 26 essen, 3 eiken en 9 populier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33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3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3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37422022</meta:user-defined>
    <meta:user-defined meta:name="DCTERMS.abstract">het kappen van 26 essen, 3 eiken en 9 populieren</meta:user-defined>
    <dc:language>nl</dc:language>
    <meta:user-defined meta:name="OVERHEIDop.locatietype/OVERHEIDop.gebiedsmarkering">Punt</meta:user-defined>
    <meta:user-defined meta:name="DC.title">Geweigerde omgevingsvergunning met reguliere procedure, het kappen van 26 essen, 3 eiken en 9 populieren, Buckhorsterlaan 2 8276AR Zalk</meta:user-defined>
    <meta:user-defined meta:name="DCTERMS.W3CDTF/DCTERMS.available">2022-11-29</meta:user-defined>
    <meta:user-defined meta:name="DCTERMS.W3CDTF/OVERHEIDop.jaargang">2022</meta:user-defined>
    <meta:user-defined meta:name="OVERHEIDop.publicationIssue">528336</meta:user-defined>
    <meta:user-defined meta:name="OVERHEIDop.GmbID/DC.identifier">gmb-2022-528336</meta:user-defined>
    <meta:user-defined meta:name="OVERHEIDop.versieInformatie"/>
  </office:meta>
</office:document-meta>
</file>