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drie gezinswoningen waarvan 1 bedoeld voor 4 zorgappartementen beschermd en begeleid wonen, Stuurmansweg 2 8275AJ 's-Heerenbroek</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671542022</text:p>
            <text:p text:style-name="common-al">Verzenddatum besluit: 23-11-2022</text:p>
            <text:p text:style-name="common-al">Locatie: Stuurmansweg 2 8275AJ 's-Heerenbroek</text:p>
            <text:p text:style-name="common-al">Projectomschrijving: het realiseren van drie gezinswoningen waarvan 1 bedoeld voor 4 zorgappartementen beschermd en begeleid won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3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3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1542022</meta:user-defined>
    <meta:user-defined meta:name="DCTERMS.abstract">het realiseren van drie gezinswoningen waarvan 1 bedoeld voor 4 zorgappartementen beschermd en begeleid wonen</meta:user-defined>
    <dc:language>nl</dc:language>
    <meta:user-defined meta:name="OVERHEIDop.locatietype/OVERHEIDop.gebiedsmarkering">Punt</meta:user-defined>
    <meta:user-defined meta:name="DC.title">Geweigerde omgevingsvergunning met reguliere procedure, het realiseren van drie gezinswoningen waarvan 1 bedoeld voor 4 zorgappartementen beschermd en begeleid wonen, Stuurmansweg 2 8275AJ 's-Heerenbroek</meta:user-defined>
    <meta:user-defined meta:name="DCTERMS.W3CDTF/DCTERMS.available">2022-11-29</meta:user-defined>
    <meta:user-defined meta:name="DCTERMS.W3CDTF/OVERHEIDop.jaargang">2022</meta:user-defined>
    <meta:user-defined meta:name="OVERHEIDop.publicationIssue">528332</meta:user-defined>
    <meta:user-defined meta:name="OVERHEIDop.GmbID/DC.identifier">gmb-2022-528332</meta:user-defined>
    <meta:user-defined meta:name="OVERHEIDop.versieInformatie"/>
  </office:meta>
</office:document-meta>
</file>