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een aanvraag kantoorunits, De Vesting 37, 7722 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2 heeft het college van burgemeester en wethouders van de gemeente Dalfsen onderstaande aanvraag ontvangen:</text:p>
            <text:p text:style-name="common-al">Kenmerk: Z2022-00011544</text:p>
            <text:p text:style-name="common-al">Verzenddatum besluit:</text:p>
            <text:p text:style-name="common-al">Locatie: De Vesting 37 7722GA Dalfsen, De Vesting 37 7722GA Dalfsen, De Vesting 37 7722GA Dalfsen</text:p>
            <text:p text:style-name="common-al">Projectomschrijving: het verlengen van een aanvraag kantoorunits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33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544</meta:user-defined>
    <meta:user-defined meta:name="DCTERMS.abstract">het verlengen van een aanvraag kantoorunits</meta:user-defined>
    <dc:language>nl</dc:language>
    <meta:user-defined meta:name="OVERHEIDop.locatietype/OVERHEIDop.gebiedsmarkering">Punt</meta:user-defined>
    <meta:user-defined meta:name="DC.title">Aanvraag omgevingsvergunning, het verlengen van een aanvraag kantoorunits, De Vesting 37, 7722 GA Dalf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330</meta:user-defined>
    <meta:user-defined meta:name="OVERHEIDop.GmbID/DC.identifier">gmb-2022-528330</meta:user-defined>
    <meta:user-defined meta:name="OVERHEIDop.versieInformatie"/>
  </office:meta>
</office:document-meta>
</file>