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-1">
      <text:list-level-style-bullet text:bullet-char="•" text:level="1">
        <style:list-level-properties text:min-label-width="10mm"/>
      </text:list-level-style-bullet>
    </text:list-style>
    <text:list-style style:name="id1-3-2-2-1-1-1-1">
      <text:list-level-style-bullet text:bullet-char="•" text:level="1">
        <style:list-level-properties text:min-label-width="10mm"/>
      </text:list-level-style-bullet>
    </text:list-style>
    <text:list-style style:name="id1-3-2-3-7">
      <text:list-level-style-number style:num-format="" style:num-prefix="1.1" text:level="1" text:start-value="11">
        <style:list-level-properties text:min-label-width="10mm"/>
      </text:list-level-style-number>
      <text:list-level-style-number style:num-format="" style:num-prefix="1.1" text:level="2">
        <style:list-level-properties text:min-label-width="10mm" text:space-before="10mm"/>
      </text:list-level-style-number>
    </text:list-style>
    <text:list-style style:name="id1-3-2-3-7-1">
      <text:list-level-style-number style:num-format="" style:num-prefix="1.1" text:level="1" text:start-value="11">
        <style:list-level-properties text:min-label-width="10mm"/>
      </text:list-level-style-number>
      <text:list-level-style-number style:num-format="" style:num-prefix="1.1" text:level="2">
        <style:list-level-properties text:min-label-width="10mm" text:space-before="10mm"/>
      </text:list-level-style-number>
    </text:list-style>
    <text:list-style style:name="id1-3-2-3-9">
      <text:list-level-style-number style:num-format="" style:num-prefix="2.1" text:level="1" text:start-value="21">
        <style:list-level-properties text:min-label-width="10mm"/>
      </text:list-level-style-number>
      <text:list-level-style-number style:num-format="" style:num-prefix="2.1" text:level="2">
        <style:list-level-properties text:min-label-width="10mm" text:space-before="10mm"/>
      </text:list-level-style-number>
    </text:list-style>
    <text:list-style style:name="id1-3-2-3-9-1">
      <text:list-level-style-number style:num-format="" style:num-prefix="2.1" text:level="1" text:start-value="21">
        <style:list-level-properties text:min-label-width="10mm"/>
      </text:list-level-style-number>
      <text:list-level-style-number style:num-format="" style:num-prefix="2.1" text:level="2">
        <style:list-level-properties text:min-label-width="10mm" text:space-before="10mm"/>
      </text:list-level-style-number>
    </text:list-style>
    <text:list-style style:name="id1-3-2-3-9-1-3">
      <text:list-level-style-number style:num-format="" style:num-prefix="2.1.1" text:level="1" text:start-value="211">
        <style:list-level-properties text:min-label-width="10mm"/>
      </text:list-level-style-number>
      <text:list-level-style-number style:num-format="" style:num-prefix="2.1.1" text:level="2">
        <style:list-level-properties text:min-label-width="10mm" text:space-before="10mm"/>
      </text:list-level-style-number>
    </text:list-style>
    <text:list-style style:name="id1-3-2-3-9-1-3-1">
      <text:list-level-style-number style:num-format="" style:num-prefix="2.1.1" text:level="1" text:start-value="211">
        <style:list-level-properties text:min-label-width="10mm"/>
      </text:list-level-style-number>
      <text:list-level-style-number style:num-format="" style:num-prefix="2.1.1" text:level="2">
        <style:list-level-properties text:min-label-width="10mm" text:space-before="10mm"/>
      </text:list-level-style-number>
    </text:list-style>
    <text:list-style style:name="id1-3-2-3-11">
      <text:list-level-style-number style:num-format="" style:num-prefix="3.1" text:level="1" text:start-value="31">
        <style:list-level-properties text:min-label-width="10mm"/>
      </text:list-level-style-number>
      <text:list-level-style-number style:num-format="" style:num-prefix="3.1" text:level="2">
        <style:list-level-properties text:min-label-width="10mm" text:space-before="10mm"/>
      </text:list-level-style-number>
    </text:list-style>
    <text:list-style style:name="id1-3-2-3-11-1">
      <text:list-level-style-number style:num-format="" style:num-prefix="3.1" text:level="1" text:start-value="31">
        <style:list-level-properties text:min-label-width="10mm"/>
      </text:list-level-style-number>
      <text:list-level-style-number style:num-format="" style:num-prefix="3.1" text:level="2">
        <style:list-level-properties text:min-label-width="10mm" text:space-before="10mm"/>
      </text:list-level-style-number>
    </text:list-style>
    <text:list-style style:name="id1-3-2-3-11-1-3">
      <text:list-level-style-number style:num-format="" style:num-prefix="3.1.1" text:level="1" text:start-value="311">
        <style:list-level-properties text:min-label-width="10mm"/>
      </text:list-level-style-number>
      <text:list-level-style-number style:num-format="" style:num-prefix="3.1.1" text:level="2">
        <style:list-level-properties text:min-label-width="10mm" text:space-before="10mm"/>
      </text:list-level-style-number>
    </text:list-style>
    <text:list-style style:name="id1-3-2-3-11-1-3-1">
      <text:list-level-style-number style:num-format="" style:num-prefix="3.1.1" text:level="1" text:start-value="311">
        <style:list-level-properties text:min-label-width="10mm"/>
      </text:list-level-style-number>
      <text:list-level-style-number style:num-format="" style:num-prefix="3.1.1" text:level="2">
        <style:list-level-properties text:min-label-width="10mm" text:space-before="10mm"/>
      </text:list-level-style-number>
    </text:list-style>
    <text:list-style style:name="id1-3-2-3-11-1-3-2">
      <text:list-level-style-number style:num-format="" style:num-prefix="3.1.2" text:level="1" text:start-value="312">
        <style:list-level-properties text:min-label-width="10mm"/>
      </text:list-level-style-number>
      <text:list-level-style-number style:num-format="" style:num-prefix="3.1.2" text:level="2">
        <style:list-level-properties text:min-label-width="10mm" text:space-before="10mm"/>
      </text:list-level-style-number>
    </text:list-style>
    <text:list-style style:name="id1-3-2-3-11-1-3-3">
      <text:list-level-style-number style:num-format="" style:num-prefix="3.1.3" text:level="1" text:start-value="313">
        <style:list-level-properties text:min-label-width="10mm"/>
      </text:list-level-style-number>
      <text:list-level-style-number style:num-format="" style:num-prefix="3.1.3" text:level="2">
        <style:list-level-properties text:min-label-width="10mm" text:space-before="10mm"/>
      </text:list-level-style-number>
    </text:list-style>
    <text:list-style style:name="id1-3-2-3-11-1-3-4">
      <text:list-level-style-number style:num-format="" style:num-prefix="3.1.4" text:level="1" text:start-value="314">
        <style:list-level-properties text:min-label-width="10mm"/>
      </text:list-level-style-number>
      <text:list-level-style-number style:num-format="" style:num-prefix="3.1.4" text:level="2">
        <style:list-level-properties text:min-label-width="10mm" text:space-before="10mm"/>
      </text:list-level-style-number>
    </text:list-style>
    <text:list-style style:name="id1-3-2-3-11-1-3-5">
      <text:list-level-style-number style:num-format="" style:num-prefix="3.1.5" text:level="1" text:start-value="315">
        <style:list-level-properties text:min-label-width="10mm"/>
      </text:list-level-style-number>
      <text:list-level-style-number style:num-format="" style:num-prefix="3.1.5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arieventabel behorend bij de Verordening Afvalstoffenheffing en Reinigingsrecht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Terschelling;</text:span>
          </text:p>
            <text:p text:style-name="al"/>
            <text:p text:style-name="al">Besluit vast te stellen:</text:p>
          </text:section>
        </text:section>
        <text:section text:name="regeling-tekst_id1-3-2-2" text:style-name="regeling-tekst">
          <text:section text:name="tekst_id1-3-2-2-1" text:style-name="tekst">
            <text:section text:name="al-groep_id1-3-2-2-1-1" text:style-name="al-groep">
              <text:p text:style-name="al-groep_top"/>
              <text:list text:style-name="id1-3-2-2-1-1-1">
                <text:list-item text:style-override="id1-3-2-2-1-1-1-1">
                  <text:number>•</text:number>
                  <text:p text:style-name="al">De tarieventabel 2023 behorende bij de Verordening Afvalstoffenheffing en Reinigingsrechten 2020;</text:p>
                </text:list-item>
              </text:list>
              <text:p text:style-name="al">Terschelling, 23 november 2022</text:p>
              <text:p text:style-name="al"/>
              <text:p text:style-name="al">De raad van de gemeente Terschelling voornoemd,</text:p>
              <text:p text:style-name="al"/>
              <text:p text:style-name="al">T.D. de Jong, </text:p>
              <text:p text:style-name="al">griffier </text:p>
              <text:p text:style-name="al"/>
              <text:p text:style-name="al">C.M. van de Pol,</text:p>
              <text:p text:style-name="al">voorzitter</text:p>
            </text:section>
            <text:p text:style-name="tekst_bottom"/>
          </text:section>
        </text:section>
        <text:section text:name="bijlage_id1-3-2-3" text:style-name="bijlage">
          <text:p text:style-name="bijlage_top"/>
          <text:p text:style-name="hoofdstuk_kop"><text:span text:style-name="label">Bijlage</text:span> <text:span text:style-name="nr">1:</text:span> Tarieventabel behorend bij Verordening Afvalstoffenheffing en Reinigingsrechten 2020</text:p>
          <text:p text:style-name="al"/>
          <text:p text:style-name="al">
          <text:span text:style-name="nadrukvet">Algemeen</text:span>
        </text:p>
          <text:p text:style-name="al">De bedragen genoemd in deze tabel zijn van toepassing vanaf 1 januari 2023 en inclusief 21% omzetbelasting indien deze verschuldigd is.</text:p>
          <text:p text:style-name="al"/>
          <text:p text:style-name="al">
          <text:span text:style-name="nadrukvet">Hoofdstuk 1 Maatstaven en jaarlijks tarieven afvalstoffenheffing</text:span>
        </text:p>
          <text:list text:style-name="id1-3-2-3-7">
            <text:list-item text:style-override="id1-3-2-3-7-1">
              <text:number>1.1</text:number>
              <text:p text:style-name="al">De belasting bedraagt per perceel per belastingjaar € 215,62</text:p>
            </text:list-item>
          </text:list>
          <text:p text:style-name="al">
          <text:span text:style-name="nadrukvet">Hoofdstuk 2 Maatstaven en jaarlijkse tarieven reinigingsrechten</text:span>
        </text:p>
          <text:list text:style-name="id1-3-2-3-9">
            <text:list-item text:style-override="id1-3-2-3-9-1">
              <text:number>2.1</text:number>
              <text:p text:style-name="al">  Het recht bedraagt per belastingjaar voor het:</text:p>
              <text:list text:style-name="id1-3-2-3-9-1-3">
                <text:list-item text:style-override="id1-3-2-3-9-1-3-1">
                  <text:number>2.1.1</text:number>
                  <text:p text:style-name="al">beschikbaar stellen, het gebruik en het ledigen van een 240 liter bedrijfscontainer en het verwijderen van de daarin verzamelde afvalstoffen per 50 kilogram (kg) verwijderde afvalstoffen € 332,75</text:p>
                </text:list-item>
              </text:list>
            </text:list-item>
          </text:list>
          <text:p text:style-name="al">
          <text:span text:style-name="nadrukvet">Hoofdstuk 3 Maatstaven en tarieven overige reinigingsrechten</text:span>
        </text:p>
          <text:list text:style-name="id1-3-2-3-11">
            <text:list-item text:style-override="id1-3-2-3-11-1">
              <text:number>3.1</text:number>
              <text:p text:style-name="al">Het recht bedraagt voor het:</text:p>
              <text:list text:style-name="id1-3-2-3-11-1-3">
                <text:list-item text:style-override="id1-3-2-3-11-1-3-1">
                  <text:number>3.1.1</text:number>
                  <text:p text:style-name="al">het achterlaten van autobanden zonder velg, per band € 2,97</text:p>
                </text:list-item>
                <text:list-item text:style-override="id1-3-2-3-11-1-3-2">
                  <text:number>3.1.2</text:number>
                  <text:p text:style-name="al">het achterlaten van autobanden met velg, per band  €  6,01</text:p>
                </text:list-item>
                <text:list-item text:style-override="id1-3-2-3-11-1-3-3">
                  <text:number>3.1.3</text:number>
                  <text:p text:style-name="al">het achterlaten van papier €  0,00</text:p>
                </text:list-item>
                <text:list-item text:style-override="id1-3-2-3-11-1-3-4">
                  <text:number>3.1.4</text:number>
                  <text:p text:style-name="al">het achterlaten van glas  €  0,00</text:p>
                </text:list-item>
                <text:list-item text:style-override="id1-3-2-3-11-1-3-5">
                  <text:number>3.1.5</text:number>
                  <text:p text:style-name="al">het achterlaten van afvalstoffen - geen organisch afval of afval uit vetputten, of afgewerkte olie zijnde - op een daartoe van gemeentewege ter beschikking gestelde plaats, per eenheid van 10 kilogram € 3,78</text:p>
                </text:list-item>
              </text:list>
            </text:list-item>
          </text:list>
          <text:p text:style-name="al">Behorend bij raadsbesluit van 23 november 2022</text:p>
          <text:p text:style-name="al"/>
          <text:p text:style-name="al">T.D. de Jong, </text:p>
          <text:p text:style-name="al">griffier </text:p>
          <text:p text:style-name="al"/>
          <text:p text:style-name="al">C.M. van de Pol,</text:p>
          <text:p text:style-name="al">voorzitter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528326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326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326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1/xml/MC-DRP-Verordeningen-Web-CB.xml</meta:user-defined>
    <meta:user-defined meta:name="OVERHEID.Gemeente/DC.creator">Terschelling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Terschelling</meta:user-defined>
    <meta:user-defined meta:name="OVERHEID.Gemeente/DCTERMS.publisher">Terschelling</meta:user-defined>
    <meta:user-defined meta:name="OVERHEID.TaxonomieBeleidsagendaDecentraal/OVERHEID.category">Financiën | Organisatie en beleid</meta:user-defined>
    <meta:user-defined meta:name="DC.source">artikel 229 van de Gemeentewet]|[1.0:c:BWBR0005416&amp;artikel=229&amp;g=2019-01-01</meta:user-defined>
    <meta:user-defined meta:name="DC.source">artikel 15.33 van de Wet milieubeheer]|[1.0:c:BWBR0003245&amp;artikel=15.33&amp;g=2019-11-14</meta:user-defined>
    <meta:user-defined meta:name="DCTERMS.alternative">Verordening Afvalstoffenheffing en Reinigingsrechten 2020</meta:user-defined>
    <dc:language>nl</dc:language>
    <meta:user-defined meta:name="OVERHEIDop.locatietype/OVERHEIDop.gebiedsmarkering">Gemeente</meta:user-defined>
    <meta:user-defined meta:name="DC.title">Verordening Afvalstoffenheffing en Reinigingsrechten 2020</meta:user-defined>
    <meta:user-defined meta:name="DCTERMS.W3CDTF/DCTERMS.available">2022-12-01</meta:user-defined>
    <meta:user-defined meta:name="DCTERMS.W3CDTF/OVERHEIDop.jaargang">2022</meta:user-defined>
    <meta:user-defined meta:name="OVERHEIDop.publicationIssue">528326</meta:user-defined>
    <meta:user-defined meta:name="OVERHEIDop.betreftRegeling">CVDR630799_3</meta:user-defined>
    <meta:user-defined meta:name="xs:date/OVERHEIDop.startdatum">2023-01-01</meta:user-defined>
    <meta:user-defined meta:name="OVERHEIDop.GmbID/DC.identifier">gmb-2022-528326</meta:user-defined>
    <meta:user-defined meta:name="OVERHEIDop.versieInformatie"/>
  </office:meta>
</office:document-meta>
</file>