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vereniging De Moerebuuk Ell</text:p>
      <text:section text:name="zakelijke-mededeling_id1-3-2" text:style-name="zakelijke-mededeling">
        <text:section text:name="zakelijke-mededeling-tekst_id1-3-2-1" text:style-name="zakelijke-mededeling-tekst">
          <text:section text:name="tekst_id1-3-2-1-1" text:style-name="tekst">
            <text:p text:style-name="common-al">- Carnavalsvereniging De Moerebuuk Ell:</text:p>
            <text:p text:style-name="common-al">Jeugd-Carnavalsoptocht op 21 februari 2022 van 13:00 uur tot 14:30 uur door de volgende straten van de kern Ell: Opstellen Sebastiaanstraat, Luytenstraat, Seringenstraat, Ribestraat, Jasmijnstraat, Magnoliastraat, Seringenstraat en einde op Sebastiaanstraat. Verzenddatum: 22 november 2022.</text:p>
            <text:p text:style-name="common-al">Carnavalsoptocht op 20 februari 2023 van 13:00 uur tot 16:00 uur door de volgende straten van Ell: Opstellen Kampstraat, Sebastiaanstraat, Neerstraat, Meidoornstraat, Magnoliastraat, Seringenstraat en Sebastiaanstraat. Verzenddatum: 22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83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arnavalsvereniging De Moerebuuk Ell</meta:user-defined>
    <meta:user-defined meta:name="DCTERMS.W3CDTF/DCTERMS.available">2022-11-30</meta:user-defined>
    <meta:user-defined meta:name="DCTERMS.W3CDTF/OVERHEIDop.jaargang">2022</meta:user-defined>
    <meta:user-defined meta:name="OVERHEIDop.publicationIssue">528321</meta:user-defined>
    <meta:user-defined meta:name="OVERHEIDop.GmbID/DC.identifier">gmb-2022-528321</meta:user-defined>
    <meta:user-defined meta:name="OVERHEIDop.versieInformatie"/>
  </office:meta>
</office:document-meta>
</file>