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passen van supermarkt COOP d.m.v. houten latten, Christinastraat 3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ristinastraat 3, Buitenpost</text:p>
            <text:p text:style-name="common-al">Olo: 6708175</text:p>
            <text:p text:style-name="common-al">het aanpassen van supermarkt COOP d.m.v. houten latten</text:p>
            <text:p text:style-name="common-al">Datum ontvangst: 03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83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passen van supermarkt COOP d.m.v. houten latten, Christinastraat 3, Buitenpo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32</meta:user-defined>
    <meta:user-defined meta:name="OVERHEIDop.GmbID/DC.identifier">gmb-2022-52832</meta:user-defined>
    <meta:user-defined meta:name="OVERHEIDop.versieInformatie"/>
  </office:meta>
</office:document-meta>
</file>