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e huisvesting KOM Nijntje met uitbreiding aan Westerenkweg 23, 8172VT Vaassen (5508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nieuwe huisvesting KOM Nijntje met uitbreiding aan Westerenkweg 23, 8172VT Vaassen.Datum besluit:  22-11-2022Zaaknummer:  5508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31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1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1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124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nieuwe huisvesting KOM Nijntje met uitbreiding aan Westerenkweg 23, 8172VT Vaassen (550849)</meta:user-defined>
    <meta:user-defined meta:name="DCTERMS.W3CDTF/DCTERMS.available">2022-11-28</meta:user-defined>
    <meta:user-defined meta:name="DCTERMS.W3CDTF/OVERHEIDop.jaargang">2022</meta:user-defined>
    <meta:user-defined meta:name="OVERHEIDop.publicationIssue">528317</meta:user-defined>
    <meta:user-defined meta:name="OVERHEIDop.GmbID/DC.identifier">gmb-2022-528317</meta:user-defined>
    <meta:user-defined meta:name="OVERHEIDop.versieInformatie"/>
  </office:meta>
</office:document-meta>
</file>