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Seacontractors Brokerage B.V. voor de oprichting van de inrichting. De inrichting is gelegen op het perceel Visserijkade 95 in Vlissingen (26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83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316</meta:user-defined>
    <meta:user-defined meta:name="OVERHEIDop.GmbID/DC.identifier">gmb-2022-528316</meta:user-defined>
    <meta:user-defined meta:name="OVERHEIDop.versieInformatie"/>
  </office:meta>
</office:document-meta>
</file>