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steiger van 14 november tot en met 25 november 2022 aan Brugstraat 2A/Rogstraat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Van Zwam glas- en schilderwerken voor het plaatsen van een steiger van 14 november t/m 25 november 2022 aan Brugstraat 2A/Rogstraat Grave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31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1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1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gunning verleend voor het plaatsen van een steiger van 14 november tot en met 25 november 2022 aan Brugstraat 2A/Rogstraat te Grave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310</meta:user-defined>
    <meta:user-defined meta:name="OVERHEIDop.GmbID/DC.identifier">gmb-2022-528310</meta:user-defined>
    <meta:user-defined meta:name="OVERHEIDop.versieInformatie"/>
  </office:meta>
</office:document-meta>
</file>