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erfafscheiding, Velperweg 1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2007 </text:p>
            <text:p text:style-name="common-al">OLO-nummer: 6505969 </text:p>
            <text:p text:style-name="common-al">Datum bevestiging intrekking: 24-01-2022</text:p>
            <text:p text:style-name="common-al">Omschrijving: het plaatsen van een erfafscheiding</text:p>
            <text:p text:style-name="common-al">Adres: Velperweg 146 te Arnhem</text:p>
            <text:p text:style-name="common-al">Activiteit: Bouwen, Strijdig gebruik grond/bouww. met RO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8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een erfafscheiding, Velperweg 146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31</meta:user-defined>
    <meta:user-defined meta:name="OVERHEIDop.GmbID/DC.identifier">gmb-2022-52831</meta:user-defined>
    <meta:user-defined meta:name="OVERHEIDop.versieInformatie"/>
  </office:meta>
</office:document-meta>
</file>