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ikspad 1-3 en Grotestraat 30-32 in Den Ham, renovatie daken. Ontvangen op 23-11-2022, zaaknummer TR-Z2022-0005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ikspad 1-3 en Grotestraat 30-32 in Den Ham</text:p>
            <text:p text:style-name="common-al">Project: renovatie daken</text:p>
            <text:p text:style-name="common-al">Ingekomen: 23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83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546</meta:user-defined>
    <meta:user-defined meta:name="DCTERMS.abstract">dakrenovatie</meta:user-defined>
    <dc:language>nl</dc:language>
    <meta:user-defined meta:name="OVERHEIDop.locatietype/OVERHEIDop.gebiedsmarkering">Punt</meta:user-defined>
    <meta:user-defined meta:name="DC.title">Gemeente Twenterand - aanvraag omgevingsvergunning, Tikspad 1-3 en Grotestraat 30-32 in Den Ham, renovatie daken. Ontvangen op 23-11-2022, zaaknummer TR-Z2022-000546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28308</meta:user-defined>
    <meta:user-defined meta:name="OVERHEIDop.GmbID/DC.identifier">gmb-2022-528308</meta:user-defined>
    <meta:user-defined meta:name="OVERHEIDop.versieInformatie"/>
  </office:meta>
</office:document-meta>
</file>