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Lemelerweg 14 in Lemele (zaaknummer: Z2022-00009614)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text:p text:style-name="common-al">• Lemelerweg 14 in Lemele, voor het regenereren van drinkwaterwinput 19</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83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Lemelerweg 14 in Lemele (zaaknummer: Z2022-00009614)</meta:user-defined>
    <meta:user-defined meta:name="DCTERMS.W3CDTF/DCTERMS.available">2022-11-30</meta:user-defined>
    <meta:user-defined meta:name="DCTERMS.W3CDTF/OVERHEIDop.jaargang">2022</meta:user-defined>
    <meta:user-defined meta:name="OVERHEIDop.publicationIssue">528306</meta:user-defined>
    <meta:user-defined meta:name="OVERHEIDop.GmbID/DC.identifier">gmb-2022-528306</meta:user-defined>
    <meta:user-defined meta:name="OVERHEIDop.versieInformatie"/>
  </office:meta>
</office:document-meta>
</file>