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voor het uitbreiden van een zeugenstal en het realiseren van een afdak alsmede het wijzigen van de bebouwing aan Gasthuisstraat 20 te Langen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omgevingsvergunning (uitgebreid)</text:span>
          </text:p>
            <text:p text:style-name="common-al">Onderstaande omgevingsvergunning is in ontwerp ter inzage gelegd </text:p>
            <text:p text:style-name="common-al">
            <text:span text:style-name="nadrukvet">1.</text:span>
          </text:p>
            <text:p text:style-name="common-al">Ontwerpbesluit omgevingsvergunning voor een omgevingsvergunning 2e fase voor de activiteit ‘bouwen’ aan Gasthuisstraat 20 in Langenboom.</text:p>
            <text:p text:style-name="common-al">Burgemeester en wethouders maken op grond van artikel 3.12 van de Wet algemene bepalingen omgevingsrecht (Wabo) bekend dat zij het voornemen hebben om vergunning te verlenen voor het uitbreiden van een zeugenstal en het realiseren van een afdak alsmede het wijzigen van de bebouwing.</text:p>
            <text:p text:style-name="common-al">Het ontwerpbesluit met bijbehorende stukken ligt met ingang van woensdag 30-11-2022 en met dinsdag 10-01-2023.</text:p>
            <text:p text:style-name="common-al">De stukken zijn ook digitaal opvraagbaar via het team Ondersteuning Vergunningverlening, Toezicht &amp; Handhaving, <text:a xlink:href="mailto:gemeente@landvancuijk.nl" xlink:type="simple"><text:span text:style-name="nadrukondlijn">gemeente@landvancuijk.nl</text:span></text:a>.</text:p>
            <text:p text:style-name="common-al">Ten aanzien van ontwerpbesluit kan eenieder gedurende de genoemde termijn van woensdag 30-11-2022 tot en met dinsdag 10-01-2023 zowel mondeling als schriftelijk zienswijzen kenbaar maken. Schriftelijke zienswijzen kunnen worden ingediend bij burgemeester en wethouders, t.a.v. team Ondersteuning Vergunningverlening, Toezicht &amp; Handhaving, Postbus 7, 5360 AA Grave. Mondelinge zienswijzen kunnen kenbaar worden gemaakt bij het team Ondersteuning Vergunningverlening, Toezicht &amp; Handhaving, Louis Jansenplein 1, 5431 BV Cuijk. </text:p>
            <text:p text:style-name="last-al">U de kunt stukken digitaal opvragen via het e-mailadres <text:a xlink:href="mailto:gemeente@landvancuijk.nl" xlink:type="simple"><text:span text:style-name="nadrukondlijn">gemeente@landvancuij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28305</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305</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305</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omgevingsvergunning voor het uitbreiden van een zeugenstal en het realiseren van een afdak alsmede het wijzigen van de bebouwing aan Gasthuisstraat 20 te Langenboom</meta:user-defined>
    <meta:user-defined meta:name="DCTERMS.W3CDTF/DCTERMS.available">2022-11-29</meta:user-defined>
    <meta:user-defined meta:name="DCTERMS.W3CDTF/OVERHEIDop.jaargang">2022</meta:user-defined>
    <meta:user-defined meta:name="OVERHEIDop.publicationIssue">528305</meta:user-defined>
    <meta:user-defined meta:name="OVERHEIDop.GmbID/DC.identifier">gmb-2022-528305</meta:user-defined>
    <meta:user-defined meta:name="OVERHEIDop.versieInformatie"/>
  </office:meta>
</office:document-meta>
</file>