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erse Maondjig’ carnavalsfeest op 20 februari 2023 </text:p>
      <text:section text:name="zakelijke-mededeling_id1-3-2" text:style-name="zakelijke-mededeling">
        <text:section text:name="zakelijke-mededeling-tekst_id1-3-2-1" text:style-name="zakelijke-mededeling-tekst">
          <text:section text:name="tekst_id1-3-2-1-1" text:style-name="tekst">
            <text:p text:style-name="common-al">- VV De Kwiebusse Neer:</text:p>
            <text:p text:style-name="common-al">‘Waerse Maondjig’ carnavalsfeest op 20 februari 2023 van 11:11 uur tot 15:11 uur op het Kerkplein (beneden bij de kerk Kerkplein/Engelmanstraat) in Neer. Verzenddatum: 22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83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Waerse Maondjig’ carnavalsfeest op 20 februari 2023</meta:user-defined>
    <meta:user-defined meta:name="DCTERMS.W3CDTF/DCTERMS.available">2022-11-30</meta:user-defined>
    <meta:user-defined meta:name="DCTERMS.W3CDTF/OVERHEIDop.jaargang">2022</meta:user-defined>
    <meta:user-defined meta:name="OVERHEIDop.publicationIssue">528304</meta:user-defined>
    <meta:user-defined meta:name="OVERHEIDop.GmbID/DC.identifier">gmb-2022-528304</meta:user-defined>
    <meta:user-defined meta:name="OVERHEIDop.versieInformatie"/>
  </office:meta>
</office:document-meta>
</file>