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 van Griensvenstr 5 te Schijndel</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op locatie Claes van Griensvenstr 5 te Schijndel. De aanvraag is geregistreerd onder zaaknummer OV-2022-0075. De aanvraag betreft het aanpassen van bestemmingsplan t.b.v. verhuur van kamers i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83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es van Griensvenstr 5 te Schijndel</meta:user-defined>
    <meta:user-defined meta:name="DCTERMS.W3CDTF/DCTERMS.available">2022-02-08</meta:user-defined>
    <meta:user-defined meta:name="DCTERMS.W3CDTF/OVERHEIDop.jaargang">2022</meta:user-defined>
    <meta:user-defined meta:name="OVERHEIDop.publicationIssue">52830</meta:user-defined>
    <meta:user-defined meta:name="OVERHEIDop.GmbID/DC.identifier">gmb-2022-52830</meta:user-defined>
    <meta:user-defined meta:name="OVERHEIDop.versieInformatie"/>
  </office:meta>
</office:document-meta>
</file>