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Van Ophovenlaan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Van Ophovenlaan ongenummerd, tegenover nr. 50 (kadastraal MIL00 P 1146) – het bouwen van een woning (bouwen). Ingekomen 27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9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Van Ophovenlaan te Wilbertoor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97</meta:user-defined>
    <meta:user-defined meta:name="OVERHEIDop.GmbID/DC.identifier">gmb-2022-528297</meta:user-defined>
    <meta:user-defined meta:name="OVERHEIDop.versieInformatie"/>
  </office:meta>
</office:document-meta>
</file>