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diverse bouwwerken ten behoeve van mitigerende maatregelen, Collse Hoefdijk ongenummerd, Nuenen C 38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diverse bouwwerken ten behoeve van mitigerende maatregelen</text:p>
            <text:p text:style-name="common-al">Locatie: Collse Hoefdijk ongenummerd, Nuenen C 3838</text:p>
            <text:p text:style-name="common-al">Zaaknummer: 08201384459</text:p>
            <text:p text:style-name="common-al">Datum verleend: 24-1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829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9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9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384459</meta:user-defined>
    <meta:user-defined meta:name="DCTERMS.abstract">het plaatsen van diverse bouwwerken ten behoeve van mitigerende maatregelen</meta:user-defined>
    <dc:language>nl</dc:language>
    <meta:user-defined meta:name="OVERHEIDop.locatietype/OVERHEIDop.gebiedsmarkering">Punt</meta:user-defined>
    <meta:user-defined meta:name="DC.title">Gemeente Nuenen, Gerwen en Nederwetten, verleende omgevingsvergunning voor het plaatsen van diverse bouwwerken ten behoeve van mitigerende maatregelen, Collse Hoefdijk ongenummerd, Nuenen C 3838 :</meta:user-defined>
    <meta:user-defined meta:name="DCTERMS.W3CDTF/DCTERMS.available">2022-11-28</meta:user-defined>
    <meta:user-defined meta:name="DCTERMS.W3CDTF/OVERHEIDop.jaargang">2022</meta:user-defined>
    <meta:user-defined meta:name="OVERHEIDop.publicationIssue">528293</meta:user-defined>
    <meta:user-defined meta:name="OVERHEIDop.GmbID/DC.identifier">gmb-2022-528293</meta:user-defined>
    <meta:user-defined meta:name="OVERHEIDop.versieInformatie"/>
  </office:meta>
</office:document-meta>
</file>