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de verkoop van Ambachtelijk schepijs zonder vaste standplaats in Gouda van 01-04-2023 tot 30-09-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Gouda hebben op basis van de Algemene plaatselijke verordening Gouda 2020 toestemming verleend voor de verkoop van Ambachtelijk schepijs zonder vaste standplaats in Gouda van 01-04-2023 tot 30-09-2023.</text:p>
            <text:p text:style-name="common-al">De vergunning is verzonden op 23 november 2022. Het zaaknummer van de vergunning is 433706.</text:p>
            <text:p text:style-name="common-al">Heeft u vragen of opmerkingen over dit besluit of wilt u deze inzien? Dan kunt ons bellen op telefoonnummer 14 0182. Vraag naar Team Bijzondere wetten.</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829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9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9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471044</meta:user-defined>
    <meta:user-defined meta:name="DCTERMS.abstract">Bekendmaking van Gemeente Gouda</meta:user-defined>
    <dc:language>nl</dc:language>
    <meta:user-defined meta:name="OVERHEIDop.locatietype/OVERHEIDop.gebiedsmarkering">Punt</meta:user-defined>
    <meta:user-defined meta:name="DC.title">Toestemming voorde verkoop van Ambachtelijk schepijs zonder vaste standplaats in Gouda van 01-04-2023 tot 30-09-2023.</meta:user-defined>
    <meta:user-defined meta:name="DCTERMS.W3CDTF/DCTERMS.available">2022-11-28</meta:user-defined>
    <meta:user-defined meta:name="DCTERMS.W3CDTF/OVERHEIDop.jaargang">2022</meta:user-defined>
    <meta:user-defined meta:name="OVERHEIDop.publicationIssue">528291</meta:user-defined>
    <meta:user-defined meta:name="OVERHEIDop.GmbID/DC.identifier">gmb-2022-528291</meta:user-defined>
    <meta:user-defined meta:name="OVERHEIDop.versieInformatie"/>
  </office:meta>
</office:document-meta>
</file>