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starten van een kleinschalige (zorg) dagopvang voor mensen met dementie aan Brinkerweg 27, 8166GD Emst (59448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opstarten van een kleinschalige (zorg) dagopvang voor mensen met dementie aan Brinkerweg 27, 8166GD Emst.Datum besluit:  22-11-2022Zaaknummer:  594480</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28290</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90</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90</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11239</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opstarten van een kleinschalige (zorg) dagopvang voor mensen met dementie aan Brinkerweg 27, 8166GD Emst (594480)</meta:user-defined>
    <meta:user-defined meta:name="DCTERMS.W3CDTF/DCTERMS.available">2022-11-28</meta:user-defined>
    <meta:user-defined meta:name="DCTERMS.W3CDTF/OVERHEIDop.jaargang">2022</meta:user-defined>
    <meta:user-defined meta:name="OVERHEIDop.publicationIssue">528290</meta:user-defined>
    <meta:user-defined meta:name="OVERHEIDop.GmbID/DC.identifier">gmb-2022-528290</meta:user-defined>
    <meta:user-defined meta:name="OVERHEIDop.versieInformatie"/>
  </office:meta>
</office:document-meta>
</file>