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Raadhuisplein, 2022-08437, tappen tijdens ijsbaan Zandvoort op 17 t/m 28 december 2022, verzonden 23 nov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Alcoholwet, ontheffing verleend voor de 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828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8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8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Zandvoort, verleende tapontheffing Raadhuisplein, 2022-08437, tappen tijdens ijsbaan Zandvoort op 17 t/m 28 december 2022, verzonden 23 november 2022</meta:user-defined>
    <meta:user-defined meta:name="DCTERMS.W3CDTF/DCTERMS.available">2022-11-28</meta:user-defined>
    <meta:user-defined meta:name="DCTERMS.W3CDTF/OVERHEIDop.jaargang">2022</meta:user-defined>
    <meta:user-defined meta:name="OVERHEIDop.publicationIssue">528288</meta:user-defined>
    <meta:user-defined meta:name="OVERHEIDop.GmbID/DC.identifier">gmb-2022-528288</meta:user-defined>
    <meta:user-defined meta:name="OVERHEIDop.versieInformatie"/>
  </office:meta>
</office:document-meta>
</file>