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timaliseren en herinrichten van natuurgebied de Oeffelter Meent aan Oeffelter Meent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Oeffelter Meent – het optimaliseren en herinrichten van natuurgebied de Oeffelter Meent (werk of werkzaamheden uitvoeren). Ingekomen 26-09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8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8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lenging beslistermijn voor het optimaliseren en herinrichten van natuurgebied de Oeffelter Meent aan Oeffelter Meent te Oeffel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87</meta:user-defined>
    <meta:user-defined meta:name="OVERHEIDop.GmbID/DC.identifier">gmb-2022-528287</meta:user-defined>
    <meta:user-defined meta:name="OVERHEIDop.versieInformatie"/>
  </office:meta>
</office:document-meta>
</file>