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chuur, Voorweg 220, 2716N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83259</text:p>
            <text:p text:style-name="common-al">Het product:omgevingsvergunning</text:p>
            <text:p text:style-name="common-al">De omschrijving van de zaak:het plaatsen van een schuur</text:p>
            <text:p text:style-name="common-al">De ontvangstdatum van de zaak:9 september 2022</text:p>
            <text:p text:style-name="common-al">De globale locatie:Voorweg 220, 2716NL Zoetermeer</text:p>
            <text:p text:style-name="common-al">
            <text:span text:style-name="nadrukvet">Besluitgegevens</text:span>
          </text:p>
            <text:p text:style-name="common-al">De besluitdatum:24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28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weg 220, 2716N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schuur, Voorweg 220, 2716NL Zoeterme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86</meta:user-defined>
    <meta:user-defined meta:name="OVERHEIDop.GmbID/DC.identifier">gmb-2022-528286</meta:user-defined>
    <meta:user-defined meta:name="OVERHEIDop.versieInformatie"/>
  </office:meta>
</office:document-meta>
</file>