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dakopbouw aan de achterzijde van de woning aan Beekstraat 4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Beekstraat 4 - het realiseren van een dakopbouw aan de achterzijde van de woning (bouwen, afwijken bestemmingsplan). Verzonden 17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8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8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dakopbouw aan de achterzijde van de woning aan Beekstraat 4 te Wanroij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84</meta:user-defined>
    <meta:user-defined meta:name="OVERHEIDop.GmbID/DC.identifier">gmb-2022-528284</meta:user-defined>
    <meta:user-defined meta:name="OVERHEIDop.versieInformatie"/>
  </office:meta>
</office:document-meta>
</file>