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text:list-style style:name="id1-3-2-4-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Nadere regels Stimuleringslening Nieuwe Energie voor Groenoord 2021</text:p>
      <text:section text:name="regeling_id1-3-2" text:style-name="regeling">
        <text:section text:name="aanhef_id1-3-2-1" text:style-name="aanhef">
          <text:section text:name="preambule_id1-3-2-1-1" text:style-name="preambule">
            <text:p text:style-name="al">Het college van burgemeester en wethouders van Schiedam, </text:p>
            <text:p text:style-name="al"/>
            <text:p text:style-name="al">Gelet op artikel 5, tweede lid van de verordening Stimuleringslening Nieuwe Energie voor Groenoord 2021</text:p>
            <text:p text:style-name="al"/>
            <text:p text:style-name="al">Besluit:</text:p>
            <text:p text:style-name="al"/>
            <text:p text:style-name="al">De volgende wijzing van Nadere regels Stimuleringslening Nieuwe Energie voor Groenoord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timuleringslening Nieuwe Energie voor Groenoord 2021 wordt gewijzigd als volgt:</text:p>
            <text:p text:style-name="al"/>
            <text:p text:style-name="al">Artikel 2 wordt als volgt aangepast: Voor de aanvraag van een lening, of een mutatie tijdens de looptijd van de financiering, brengt SVn de gebruikers van de Stimuleringslening kosten in rekening. SVn stelt haar tarieven en opslagpercentages jaarlijks vas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de gemeente Schiedam op 18 oktober 2022.</text:span></text:p>
          </text:section>
          <text:section text:name="ondertekening_id1-3-2-3-2">
            <text:p><text:span text:style-name="functie"/></text:p>
            <text:p><text:span text:style-name="functie">de secretaris van Schiedam, </text:span></text:p>
            <text:p><text:span text:style-name="functie">C.E. Bos </text:span></text:p>
          </text:section>
          <text:section text:name="ondertekening_id1-3-2-3-3">
            <text:p><text:span text:style-name="functie"/></text:p>
            <text:p><text:span text:style-name="functie">de burgemeester van Schiedam,</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oelichting op het ontwerpbesluit</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 kosten van de lening</text:span>
                    </text:span>
                  </text:p>
                  <text:p text:style-name="table_al"/>
                  <text:p text:style-name="table_al">
                    <text:span text:style-name="nadrukcur">De SVn brengt de volgende afsluitkosten in rekening:</text:span>
                  </text:p>
                  <text:list text:style-name="id1-3-2-4-2-1-3-2-1-4">
                    <text:list-item text:style-override="id1-3-2-4-2-1-3-2-1-4-1">
                      <text:number>1.</text:number>
                      <text:p text:style-name="table_al">
                        <text:span text:style-name="nadrukcur">Een Stimuleringslening aan een VvE wordt als een zakelijke Stimuleringslening verstrekt. Voor de afsluitkosten hanteert SVn een staffel:</text:span>
                      </text:p>
                      <text:list text:style-name="id1-3-2-4-2-1-3-2-1-4-1-3">
                        <text:list-item text:style-override="id1-3-2-4-2-1-3-2-1-4-1-3-1">
                          <text:number>a.</text:number>
                          <text:p text:style-name="table_al">
                            <text:span text:style-name="nadrukcur">Tot € 600.000: de afsluitkosten zijn vastgesteld op 1%, met een minimum van € 1.500;</text:span>
                          </text:p>
                        </text:list-item>
                        <text:list-item text:style-override="id1-3-2-4-2-1-3-2-1-4-1-3-2">
                          <text:number>b.</text:number>
                          <text:p text:style-name="table_al">
                            <text:span text:style-name="nadrukcur">Tussen de € 600.000 en € 1.000.000 bedragen de afsluitkosten € 6.000</text:span>
                          </text:p>
                        </text:list-item>
                        <text:list-item text:style-override="id1-3-2-4-2-1-3-2-1-4-1-3-3">
                          <text:number>c.</text:number>
                          <text:p text:style-name="table_al">
                            <text:span text:style-name="nadrukcur">Boven de € 1.000.000 bedragen de afsluitkosten € 7.500</text:span>
                          </text:p>
                        </text:list-item>
                      </text:list>
                    </text:list-item>
                  </text:list>
                  <text:list text:style-name="id1-3-2-4-2-1-3-2-1-5">
                    <text:list-item text:style-override="id1-3-2-4-2-1-3-2-1-5-1">
                      <text:number>2.</text:number>
                      <text:p text:style-name="table_al">
                        <text:span text:style-name="nadrukcur">Een Stimuleringslening voor een eengezinswoning wordt als een persoonlijke of als een hypothecaire Stimuleringslening verstrekt. De SVn brengt daarvoor een opslagpercentage van 1,10% in rekening. De afsluitkosten voor de Stimuleringslening bedragen € 850 (prijspeil 2021).</text:span>
                      </text:p>
                    </text:list-item>
                    <text:list-item text:style-override="id1-3-2-4-2-1-3-2-1-5-2">
                      <text:number>3.</text:number>
                      <text:p text:style-name="table_al">
                        <text:span text:style-name="nadrukcur">Voor de Verzilverlening bedragen de afsluitkosten € 475 (prijspeil 2021).</text:span>
                      </text:p>
                    </text:list-item>
                    <text:list-item text:style-override="id1-3-2-4-2-1-3-2-1-5-3">
                      <text:number>4.</text:number>
                      <text:p text:style-name="table_al">
                        <text:span text:style-name="nadrukcur">Voor de Maatwerklening bedragen de afsluitkosten € 950 (prijspeil 2021).</text:span>
                      </text:p>
                    </text:list-item>
                  </text:list>
                </table:table-cell>
                <table:table-cell table:style-name="cell_frame_all" table:number-rows-spanned="1" table:number-columns-spanned="1">
                  <text:p text:style-name="table_al">
                    <text:span text:style-name="nadrukvet">Artikel 2: kosten van de lening</text:span>
                  </text:p>
                  <text:p text:style-name="table_al"/>
                  <text:p text:style-name="table_al">
                    <text:span text:style-name="nadrukvet">Voor de aanvraag van een lening, of een mutatie tijdens de looptijd van de financiering, brengt SVn de gebruikers van de Stimuleringslening kosten in rekening. SVn stelt haar tarieven en opslagpercentages jaarlijks vast. </text:span>
                  </text:p>
                </table:table-cell>
              </table:table-row>
              <table:table-row table:style-name="row">
                <table:table-cell table:style-name="cell_frame_all" table:number-rows-spanned="1" table:number-columns-spanned="2">
                  <text:p text:style-name="table_al">
                    <text:span text:style-name="nadrukvet">Toelichting op de wijziging </text:span>
                  </text:p>
                </table:table-cell>
              </table:table-row>
              <table:table-row table:style-name="row">
                <table:table-cell table:style-name="cell_frame_all" table:number-rows-spanned="1" table:number-columns-spanned="2">
                  <text:p text:style-name="table_al">In de nadere regels voor de Verordening zijn de SVn kosten / tarieven opgenomen. Aangezien SVn haar kosten / tarieven jaarlijks aanpast, is er gekozen voor een globalere redactie van dit artike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828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Verordening Stimuleringslening Nieuwe Energie voor Groenoord 2021]|[https://lokaleregelgeving.overheid.nl/CVDR669368/1</meta:user-defined>
    <meta:user-defined meta:name="OVERHEIDop.referentienummer">22BIJ01824</meta:user-defined>
    <meta:user-defined meta:name="DCTERMS.alternative">Nadere regels stimuleringslening Nieuwe Energie voor Groenoord 2021</meta:user-defined>
    <dc:language>nl</dc:language>
    <meta:user-defined meta:name="OVERHEIDop.locatietype/OVERHEIDop.gebiedsmarkering">Gemeente</meta:user-defined>
    <meta:user-defined meta:name="DC.title">Nadere regels Stimuleringslening Nieuwe Energie voor Groenoord (NEvG) 2021</meta:user-defined>
    <meta:user-defined meta:name="DCTERMS.W3CDTF/DCTERMS.available">2022-11-29</meta:user-defined>
    <meta:user-defined meta:name="DCTERMS.W3CDTF/OVERHEIDop.jaargang">2022</meta:user-defined>
    <meta:user-defined meta:name="OVERHEIDop.publicationIssue">528283</meta:user-defined>
    <meta:user-defined meta:name="OVERHEIDop.betreftRegeling">CVDR669371_2</meta:user-defined>
    <meta:user-defined meta:name="xs:date/OVERHEIDop.startdatum">2022-11-30</meta:user-defined>
    <meta:user-defined meta:name="OVERHEIDop.GmbID/DC.identifier">gmb-2022-528283</meta:user-defined>
    <meta:user-defined meta:name="OVERHEIDop.versieInformatie"/>
  </office:meta>
</office:document-meta>
</file>