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loods en het afwijken van het gebruik op locatie Rucphenseweg 48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2 november 2022 besloten om de beslistermijn voor de aanvraag met zaaknummer Z22-004999 voor het realiseren van een loods en het afwijken van het gebruik op locatie Rucphenseweg 48 BEDR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99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827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loods en het afwijken van het gebruik op locatie Rucphenseweg 48 BEDR in Klein Zunder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279</meta:user-defined>
    <meta:user-defined meta:name="OVERHEIDop.GmbID/DC.identifier">gmb-2022-528279</meta:user-defined>
    <meta:user-defined meta:name="OVERHEIDop.versieInformatie"/>
  </office:meta>
</office:document-meta>
</file>