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vereniging De Kakers Heythuysen</text:p>
      <text:section text:name="zakelijke-mededeling_id1-3-2" text:style-name="zakelijke-mededeling">
        <text:section text:name="zakelijke-mededeling-tekst_id1-3-2-1" text:style-name="zakelijke-mededeling-tekst">
          <text:section text:name="tekst_id1-3-2-1-1" text:style-name="tekst">
            <text:p text:style-name="common-al">- Carnavalsvereniging De Kakers Heythuysen:</text:p>
            <text:p text:style-name="common-al">Prinsenbal carnavalsweekend in een feesttent, op Roorveld 36 Heythuysen op</text:p>
            <text:p text:style-name="common-al">13 januari 2023 van 20:00 uur tot 02:00 uur, 14 januari 2023 van 19:00 tot 02:00 uur</text:p>
            <text:p text:style-name="common-al">en 15 januari 2023 van 13:00 uur tot 23:30 uur. Verzenddatum: 22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82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rnavalsvereniging De Kakers Heythuysen</meta:user-defined>
    <meta:user-defined meta:name="DCTERMS.W3CDTF/DCTERMS.available">2022-11-30</meta:user-defined>
    <meta:user-defined meta:name="DCTERMS.W3CDTF/OVERHEIDop.jaargang">2022</meta:user-defined>
    <meta:user-defined meta:name="OVERHEIDop.publicationIssue">528278</meta:user-defined>
    <meta:user-defined meta:name="OVERHEIDop.GmbID/DC.identifier">gmb-2022-528278</meta:user-defined>
    <meta:user-defined meta:name="OVERHEIDop.versieInformatie"/>
  </office:meta>
</office:document-meta>
</file>