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District West Breda, Bertelsberg 118 4822S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95</text:p>
            <text:p text:style-name="common-al">Ingekomen: 16-10-2022</text:p>
            <text:p text:style-name="common-al">Locatie: District West Breda, Bertelsberg 118 4822SM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27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9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District West Breda, Bertelsberg 118 4822SM Bred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277</meta:user-defined>
    <meta:user-defined meta:name="OVERHEIDop.GmbID/DC.identifier">gmb-2022-528277</meta:user-defined>
    <meta:user-defined meta:name="OVERHEIDop.versieInformatie"/>
  </office:meta>
</office:document-meta>
</file>