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bestaande woning aan Torenstraat 13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Torenstraat 13 – het uitbreiden van een bestaande woning (bouwen, afwijken bestemmingsplan). Verzonden 18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een bestaande woning aan Torenstraat 13 te Sambe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76</meta:user-defined>
    <meta:user-defined meta:name="OVERHEIDop.GmbID/DC.identifier">gmb-2022-528276</meta:user-defined>
    <meta:user-defined meta:name="OVERHEIDop.versieInformatie"/>
  </office:meta>
</office:document-meta>
</file>