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kappen van een boom aan Grotestraat 9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9 - het kappen van een boom (kappen). Verzonden 18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27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7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7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verleend voor het kappen van een boom aan Grotestraat 9 te Sambee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72</meta:user-defined>
    <meta:user-defined meta:name="OVERHEIDop.GmbID/DC.identifier">gmb-2022-528272</meta:user-defined>
    <meta:user-defined meta:name="OVERHEIDop.versieInformatie"/>
  </office:meta>
</office:document-meta>
</file>