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ode boom en het herplanten van een boom aan Willem Einthovenstraat 1, 2342B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Willem Einthovenstraat 1, 2342BH Oegstgeest - kappen van een dode boom en herplanten boom (23-11-2022/ 741695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827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7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7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64790</meta:user-defined>
    <meta:user-defined meta:name="DCTERMS.abstract">het kappen van een dode boom</meta:user-defined>
    <dc:language>nl</dc:language>
    <meta:user-defined meta:name="OVERHEIDop.locatietype/OVERHEIDop.gebiedsmarkering">Punt</meta:user-defined>
    <meta:user-defined meta:name="DC.title">Aanvraag omgevingsvergunning voor het kappen van een dode boom en het herplanten van een boom aan Willem Einthovenstraat 1, 2342BH Oegstgees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270</meta:user-defined>
    <meta:user-defined meta:name="OVERHEIDop.GmbID/DC.identifier">gmb-2022-528270</meta:user-defined>
    <meta:user-defined meta:name="OVERHEIDop.versieInformatie"/>
  </office:meta>
</office:document-meta>
</file>