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wegbewijzering op locatie Treepor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november 2022 besloten om de beslistermijn voor de aanvraag met zaaknummer Z22-005341 voor het plaatsen van wegbewijzering op locatie Treeport 1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34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826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6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6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wegbewijzering op locatie Treeport 1 in Rijsber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69</meta:user-defined>
    <meta:user-defined meta:name="OVERHEIDop.GmbID/DC.identifier">gmb-2022-528269</meta:user-defined>
    <meta:user-defined meta:name="OVERHEIDop.versieInformatie"/>
  </office:meta>
</office:document-meta>
</file>