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8 kofferbakmarkte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e Leudalzangers:</text:p>
            <text:p text:style-name="common-al">8 kofferbakmarkten op 26 maart 2023, 30 april 2023, 28 mei 2023, 25 juni 2023, 30 juli 2023, 27 augustus 2023, 24 september 2023 en 29 oktober telkens van 9:00 uur tot 16:00 uur op het terrein achter Biesstraat 59 in Heythuysen. Ontvangstdatum: 22 nov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826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 8 kofferbakmarkten in Heythuys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267</meta:user-defined>
    <meta:user-defined meta:name="OVERHEIDop.GmbID/DC.identifier">gmb-2022-528267</meta:user-defined>
    <meta:user-defined meta:name="OVERHEIDop.versieInformatie"/>
  </office:meta>
</office:document-meta>
</file>