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pand, Weth Buitenhuisstraat 6 7951SM Staphorst, [SHT02AA05656] Staphorst AA 56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31</text:p>
            <text:p text:style-name="common-al">Ingekomen: 24-11-2022</text:p>
            <text:p text:style-name="common-al">Locatie: Weth Buitenhuisstraat 6 7951SM Staphorst, [SHT02AA05656] Staphorst AA 5656</text:p>
            <text:p text:style-name="common-al">Projectomschrijving: Het uitbreid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826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31</meta:user-defined>
    <meta:user-defined meta:name="DCTERMS.abstract">Het uitbreiden van een bedrijfspand</meta:user-defined>
    <dc:language>nl</dc:language>
    <meta:user-defined meta:name="OVERHEIDop.locatietype/OVERHEIDop.gebiedsmarkering">Punt</meta:user-defined>
    <meta:user-defined meta:name="DC.title">Aanvraag omgevingsvergunning, Het uitbreiden van een bedrijfspand, Weth Buitenhuisstraat 6 7951SM Staphorst, [SHT02AA05656] Staphorst AA 5656</meta:user-defined>
    <meta:user-defined meta:name="DCTERMS.W3CDTF/DCTERMS.available">2022-12-06</meta:user-defined>
    <meta:user-defined meta:name="DCTERMS.W3CDTF/OVERHEIDop.jaargang">2022</meta:user-defined>
    <meta:user-defined meta:name="OVERHEIDop.publicationIssue">528263</meta:user-defined>
    <meta:user-defined meta:name="OVERHEIDop.GmbID/DC.identifier">gmb-2022-528263</meta:user-defined>
    <meta:user-defined meta:name="OVERHEIDop.versieInformatie"/>
  </office:meta>
</office:document-meta>
</file>