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style:style style:family="table-column" style:parent-style-name="colspec" style:name="id1-3-2-2-2-4-1-1">
      <style:table-column-properties style:rel-column-width="21*"/>
    </style:style>
    <style:style style:family="table-column" style:parent-style-name="colspec" style:name="id1-3-2-2-2-4-1-2">
      <style:table-column-properties style:rel-column-width="7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Organisatie 2022</text:p>
      <text:section text:name="regeling_id1-3-2" text:style-name="regeling">
        <text:section text:name="aanhef_id1-3-2-1" text:style-name="aanhef">
          <text:section text:name="preambule_id1-3-2-1-1" text:style-name="preambule">
            <text:p text:style-name="al">Het Directieteam;</text:p>
            <text:p text:style-name="al"/>
            <text:p text:style-name="al">Gelet op artikel 7 lid 3 van het Organisatiebesluit Smallingerland 2022 bevoegd is de bijlage te wijzigingen voor de instelling, taken en opgaven van Teams; </text:p>
            <text:p text:style-name="al"/>
            <text:p text:style-name="al">Overwegende,</text:p>
            <text:p text:style-name="al"/>
            <text:list text:style-name="id1-3-2-1-1-7">
              <text:list-item text:style-override="id1-3-2-1-1-7-1">
                <text:number>-</text:number>
                <text:p text:style-name="al">dat op 8 april 2020 de eerste wijziging Uitvoeringsbesluit Organisatie 2019 behorende bij het Organisatiebesluit Smallingerland 2022 is vastgesteld;</text:p>
              </text:list-item>
              <text:list-item text:style-override="id1-3-2-1-1-7-2">
                <text:number>-</text:number>
                <text:p text:style-name="al">het uitvoeringsbesluit een aantal optimaliseringsaanpassingen nodig heeft omdat het DT op 25 mei 2022 tot een wijziging van het aantal teams heeft besloten.</text:p>
              </text:list-item>
            </text:list>
            <text:p text:style-name="al">Gelezen het voorstel aan het Directieteam d.d. 2 november 2022, zaaknummer 2022-044869; </text:p>
            <text:p text:style-name="al"/>
            <text:p text:style-name="al">BESLUIT:</text:p>
            <text:p text:style-name="al"/>
            <text:p text:style-name="al">Vast te stellen het Uitvoeringsbesluit Organisatie 2022 behorende bij het Organisatiebesluit Smalling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eams</text:p>
            <text:p text:style-name="al">De volgende organisatie eenheden genaamd Teams worden ingesteld:</text:p>
            <text:list text:style-name="id1-3-2-2-1-3">
              <text:list-item text:style-override="id1-3-2-2-1-3-1">
                <text:number>•</text:number>
                <text:p text:style-name="al">Sociaal geregeld</text:p>
              </text:list-item>
              <text:list-item text:style-override="id1-3-2-2-1-3-2">
                <text:number>•</text:number>
                <text:p text:style-name="al">Sociaal ondersteunend</text:p>
              </text:list-item>
              <text:list-item text:style-override="id1-3-2-2-1-3-3">
                <text:number>•</text:number>
                <text:p text:style-name="al">Samen leven</text:p>
              </text:list-item>
              <text:list-item text:style-override="id1-3-2-2-1-3-4">
                <text:number>•</text:number>
                <text:p text:style-name="al">Naar werk</text:p>
              </text:list-item>
              <text:list-item text:style-override="id1-3-2-2-1-3-5">
                <text:number>•</text:number>
                <text:p text:style-name="al">Naar inkomen</text:p>
              </text:list-item>
              <text:list-item text:style-override="id1-3-2-2-1-3-6">
                <text:number>•</text:number>
                <text:p text:style-name="al">Na(ar) school</text:p>
              </text:list-item>
              <text:list-item text:style-override="id1-3-2-2-1-3-7">
                <text:number>•</text:number>
                <text:p text:style-name="al">Concern</text:p>
              </text:list-item>
              <text:list-item text:style-override="id1-3-2-2-1-3-8">
                <text:number>•</text:number>
                <text:p text:style-name="al">Organisatie en communicatie</text:p>
              </text:list-item>
              <text:list-item text:style-override="id1-3-2-2-1-3-9">
                <text:number>•</text:number>
                <text:p text:style-name="al">Informatie en analyse</text:p>
              </text:list-item>
              <text:list-item text:style-override="id1-3-2-2-1-3-10">
                <text:number>•</text:number>
                <text:p text:style-name="al">Informatievoorziening en IT</text:p>
              </text:list-item>
              <text:list-item text:style-override="id1-3-2-2-1-3-11">
                <text:number>•</text:number>
                <text:p text:style-name="al">Financiën</text:p>
              </text:list-item>
              <text:list-item text:style-override="id1-3-2-2-1-3-12">
                <text:number>•</text:number>
                <text:p text:style-name="al">Programma's en projecten </text:p>
              </text:list-item>
              <text:list-item text:style-override="id1-3-2-2-1-3-13">
                <text:number>•</text:number>
                <text:p text:style-name="al">Klantcontact</text:p>
              </text:list-item>
              <text:list-item text:style-override="id1-3-2-2-1-3-14">
                <text:number>•</text:number>
                <text:p text:style-name="al">Vergunningen, Toezicht en Handhaving</text:p>
              </text:list-item>
              <text:list-item text:style-override="id1-3-2-2-1-3-15">
                <text:number>•</text:number>
                <text:p text:style-name="al">Ondernemen en ontwikkelen</text:p>
              </text:list-item>
              <text:list-item text:style-override="id1-3-2-2-1-3-16">
                <text:number>•</text:number>
                <text:p text:style-name="al">Omgeving</text:p>
              </text:list-item>
              <text:list-item text:style-override="id1-3-2-2-1-3-17">
                <text:number>•</text:number>
                <text:p text:style-name="al">Omgevingsbeheer Geregeld</text:p>
              </text:list-item>
              <text:list-item text:style-override="id1-3-2-2-1-3-18">
                <text:number>•</text:number>
                <text:p text:style-name="al">Omgevingsbeheer Wijken</text:p>
              </text:list-item>
              <text:list-item text:style-override="id1-3-2-2-1-3-19">
                <text:number>•</text:number>
                <text:p text:style-name="al">Omgevingsbeheer Schoon</text:p>
              </text:list-item>
              <text:list-item text:style-override="id1-3-2-2-1-3-20">
                <text:number>•</text:number>
                <text:p text:style-name="al">Omgevingsbeheer Specialisten</text:p>
              </text:list-item>
            </text:list>
          </text:section>
          <text:section text:name="artikel_id1-3-2-2-2" text:style-name="artikel">
            <text:p text:style-name="artikel_kop_titel"><text:span text:style-name="artikel_kop_label">Artikel</text:span> <text:span text:style-name="artikel_kop_nr">2</text:span> Taken en opgaven van de Teams</text:p>
            <text:p text:style-name="al">Voor de Teams genoemd in artikel 1 worden de volgende taken en opgaven vastgesteld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Taken en opgaven</text:span>
                    </text:p>
                  </table:table-cell>
                </table:table-row>
                <table:table-row table:style-name="row">
                  <table:table-cell table:style-name="entry" table:number-rows-spanned="1" table:number-columns-spanned="1">
                    <text:p text:style-name="table_al">Sociaal geregeld</text:p>
                  </table:table-cell>
                  <table:table-cell table:style-name="entry" table:number-rows-spanned="1" table:number-columns-spanned="1">
                    <text:p text:style-name="table_al">Werk, Participatie, Inkomen, armoedebestrijding, minimaregelingen, schuldhulpverlening, inburgering, WMO, jeugd, Carins, Caparis, SDF, contractmanagement.</text:p>
                  </table:table-cell>
                </table:table-row>
                <table:table-row table:style-name="row">
                  <table:table-cell table:style-name="entry" table:number-rows-spanned="1" table:number-columns-spanned="1">
                    <text:p text:style-name="table_al">Sociaal ondersteunend</text:p>
                  </table:table-cell>
                  <table:table-cell table:style-name="entry" table:number-rows-spanned="1" table:number-columns-spanned="1">
                    <text:p text:style-name="table_al">Cliëntenadministratie voor Naar Werk, Naar Inkomen en Carins, Financiële administratie voor het sociaal domein, Uitvoeren van de sociaal juridische dienstverlening met aandachtsgebieden: verhaal &amp; terugvordering, preventie &amp; handhaving en bezwaar &amp; beroep, Kwaliteitszorg &amp; Business control.</text:p>
                  </table:table-cell>
                </table:table-row>
                <table:table-row table:style-name="row">
                  <table:table-cell table:style-name="entry" table:number-rows-spanned="1" table:number-columns-spanned="1">
                    <text:p text:style-name="table_al">Samenleven</text:p>
                  </table:table-cell>
                  <table:table-cell table:style-name="entry" table:number-rows-spanned="1" table:number-columns-spanned="1">
                    <text:p text:style-name="table_al">Onderwijs, basisvaardigheden, onderwijshuisvesting, cultuur, monumenten, voorschoolse voorzieningen, sport, welzijn, wijk- en dorpscontacten, lokaal gezondheidsbeleid, mondiaal beleid, voor- en vroegschoolse educatie, spelen.</text:p>
                  </table:table-cell>
                </table:table-row>
                <table:table-row table:style-name="row">
                  <table:table-cell table:style-name="entry" table:number-rows-spanned="1" table:number-columns-spanned="1">
                    <text:p text:style-name="table_al">Naar werk</text:p>
                  </table:table-cell>
                  <table:table-cell table:style-name="entry" table:number-rows-spanned="1" table:number-columns-spanned="1">
                    <text:p text:style-name="table_al">Begeleiden van uitkeringsgerechtigde werkzoekende inwoners naar werk of participatie.</text:p>
                  </table:table-cell>
                </table:table-row>
                <table:table-row table:style-name="row">
                  <table:table-cell table:style-name="entry" table:number-rows-spanned="1" table:number-columns-spanned="1">
                    <text:p text:style-name="table_al">Naar inkomen</text:p>
                  </table:table-cell>
                  <table:table-cell table:style-name="entry" table:number-rows-spanned="1" table:number-columns-spanned="1">
                    <text:p text:style-name="table_al">Verstrekken en beheren van uitkeringen, inkomensvoorzieningen, uitvoering van de vroegsignalering van schulden en andere minimavoorzieningen.</text:p>
                  </table:table-cell>
                </table:table-row>
                <table:table-row table:style-name="row">
                  <table:table-cell table:style-name="entry" table:number-rows-spanned="1" table:number-columns-spanned="1">
                    <text:p text:style-name="table_al">Na(ar) school</text:p>
                  </table:table-cell>
                  <table:table-cell table:style-name="entry" table:number-rows-spanned="1" table:number-columns-spanned="1">
                    <text:p text:style-name="table_al">Uitvoeren van taken op het gebied van leerlingenadministratie, leerplicht en het leerlingenvervoer voor Smallingerland. Voor de regiogemeenten in De Friese Wouden voeren we de taken op het gebied van mbo-leerplicht, voortijdig schoolverlaten, jongeren in een kwetsbare positie en de advisering rondom de school- en leerbaarheid van jongeren die een uitkering aanvragen.</text:p>
                  </table:table-cell>
                </table:table-row>
                <table:table-row table:style-name="row">
                  <table:table-cell table:style-name="entry" table:number-rows-spanned="1" table:number-columns-spanned="1">
                    <text:p text:style-name="table_al">Concern</text:p>
                  </table:table-cell>
                  <table:table-cell table:style-name="entry" table:number-rows-spanned="1" table:number-columns-spanned="1">
                    <text:p text:style-name="table_al">Juridische advies, passende geschilbeslechting, behandeling klachten, bezwaren en beroepen, bemiddeling en mediation, coördinatie verzoeken openbaarheid en inzagerecht, openbare orde en veiligheid, informatieveiligheid, privacy, concerncontrol, verbijzonderde interne controle, ondersteuning team en keten, bestuurs- en directiesecretariaat, kabinetszaken, bestuurs- en directieondersteuning, inkoop en schade en verzekeringen.</text:p>
                  </table:table-cell>
                </table:table-row>
                <table:table-row table:style-name="row">
                  <table:table-cell table:style-name="entry" table:number-rows-spanned="1" table:number-columns-spanned="1">
                    <text:p text:style-name="table_al">Organisatie en communicatie</text:p>
                  </table:table-cell>
                  <table:table-cell table:style-name="entry" table:number-rows-spanned="1" table:number-columns-spanned="1">
                    <text:p text:style-name="table_al">Personeelsbeleid, advies en personeels- en salarisadministratie, organisatieontwikkeling en kwaliteit, opleidingsbeleid, Ambtenaren- en arbeidsrecht, ziekteverzuim, Arbo.</text:p>
                    <text:p text:style-name="table_al">Interne en externe communicatie, woordvoering, profilering gemeente zoals promotie, marketing, websites, sociale media, Studio en grafische vormgeving</text:p>
                  </table:table-cell>
                </table:table-row>
                <table:table-row table:style-name="row">
                  <table:table-cell table:style-name="entry" table:number-rows-spanned="1" table:number-columns-spanned="1">
                    <text:p text:style-name="table_al">Informatie en Analyse</text:p>
                  </table:table-cell>
                  <table:table-cell table:style-name="entry" table:number-rows-spanned="1" table:number-columns-spanned="1">
                    <text:p text:style-name="table_al">Datavisie, datastrategie, databeleid, procesanalyse, recordmanagement, zaakgericht werken, informatiebeheer centraal archief, kwaliteitsbeheer gemeentelijke basis- en kernregistraties, data-architectuur, datadistributie, business intelligence, data-analyse, datavisualisatie, geo-informatie en afhandeling van bezwaren en beroepen tegen de WOZ-waardering (bezwaar en beroep m.b.t. aanslag en kosten bij team Financiën). </text:p>
                  </table:table-cell>
                </table:table-row>
                <table:table-row table:style-name="row">
                  <table:table-cell table:style-name="entry" table:number-rows-spanned="1" table:number-columns-spanned="1">
                    <text:p text:style-name="table_al">Informatievoorziening &amp; IT </text:p>
                  </table:table-cell>
                  <table:table-cell table:style-name="entry" table:number-rows-spanned="1" table:number-columns-spanned="1">
                    <text:p text:style-name="table_al">I-strategie, Informatievoorziening, Informatie- en applicatiemanagement, ICT infrastructuur, ICT dienstverlening.</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Financiële administratie, financiële advisering, teamcontrol en financieel beleid. Beleid lokale belastingen. Het heffen en innen van lokale heffingen en belastingen. Het afhandelen van bezwaar en beroep tegen de aanslag en kosten (bezwaar en beroep m.b.t. WOZ-waardering bij team I&amp;A). Het verlenen van kwijtschelding voor lokale heffingen en belastingen.</text:p>
                  </table:table-cell>
                </table:table-row>
                <table:table-row table:style-name="row">
                  <table:table-cell table:style-name="entry" table:number-rows-spanned="1" table:number-columns-spanned="1">
                    <text:p text:style-name="table_al">Programma's en projecten</text:p>
                  </table:table-cell>
                  <table:table-cell table:style-name="entry" table:number-rows-spanned="1" table:number-columns-spanned="1">
                    <text:p text:style-name="table_al">Poule van organisatie-breed inzetbare project- en programmaleiders, aangevuld met thema-aanjagers zoals duurzaamheid, O3, omgevingsgericht werken en #Inbeweging.</text:p>
                  </table:table-cell>
                </table:table-row>
                <table:table-row table:style-name="row">
                  <table:table-cell table:style-name="entry" table:number-rows-spanned="1" table:number-columns-spanned="1">
                    <text:p text:style-name="table_al">Klantcontact</text:p>
                  </table:table-cell>
                  <table:table-cell table:style-name="entry" table:number-rows-spanned="1" table:number-columns-spanned="1">
                    <text:p text:style-name="table_al">Het eerste klantcontact met de Mienskip via de verschillende Invoerkanalen (telefoon; balie; receptie; website; post; sociale media en chat.). Het registreren, behandelen en afhandelen van (eenvoudige) aanvragen via één van de invoerkanalen. Het aanvragen en leveren van producten voor burgerzaken. Facilitaire inkoop en dienstverlening (Bodes) en verkiezingen.</text:p>
                  </table:table-cell>
                </table:table-row>
                <table:table-row table:style-name="row">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Toezicht en handhaving publiek domein, toezicht fiscaal- en vergunningen parkeren, toezicht en handhaving omgevingsrecht, verlenen omgevingsvergunningen en –meldingen, vergunningverlening APV en bijzondere wetgeving waaronder evenementen en DHW.</text:p>
                  </table:table-cell>
                </table:table-row>
                <table:table-row table:style-name="row">
                  <table:table-cell table:style-name="entry" table:number-rows-spanned="1" table:number-columns-spanned="1">
                    <text:p text:style-name="table_al">Ondernemen en ontwikkelen</text:p>
                  </table:table-cell>
                  <table:table-cell table:style-name="entry" table:number-rows-spanned="1" table:number-columns-spanned="1">
                    <text:p text:style-name="table_al">Beheer en onderhoud vastgoed en gemeentelijke eigendommen, accountmanagement, beleid economie, beleid volkshuisvesting, gebiedsontwikkeling, grondzaken, haven, recreatie en toerisme, ondernemersloket backoffice, ontwikkelen vliegveld.</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Ruimtelijke ordening, gebiedsontwikkeling, stedenbouw, natuur en landschap, verkeer, duurzaamheid, water, milieu.</text:p>
                  </table:table-cell>
                </table:table-row>
                <table:table-row table:style-name="row">
                  <table:table-cell table:style-name="entry" table:number-rows-spanned="1" table:number-columns-spanned="1">
                    <text:p text:style-name="table_al">Omgevingsbeheer Geregeld</text:p>
                  </table:table-cell>
                  <table:table-cell table:style-name="entry" table:number-rows-spanned="1" table:number-columns-spanned="1">
                    <text:p text:style-name="table_al">Beleid, werkvoorbereiding, realisatie, toezicht en planmatig beheer openbare ruimte; groen, wegen, riolering, civiele kunstwerken, water, openbare verlichting en sportvelden. Beleid en administratie gemeentelijke begraafplaatsen.</text:p>
                  </table:table-cell>
                </table:table-row>
                <table:table-row table:style-name="row">
                  <table:table-cell table:style-name="entry" table:number-rows-spanned="1" table:number-columns-spanned="1">
                    <text:p text:style-name="table_al">Omgevingsbeheer Wijken</text:p>
                  </table:table-cell>
                  <table:table-cell table:style-name="entry" table:number-rows-spanned="1" table:number-columns-spanned="1">
                    <text:p text:style-name="table_al">Wijkgericht werken, bermen, watergangen, zwerfafval, onderhoud en beheer speeltoestellen, beheer leefomgeving.</text:p>
                    <text:p text:style-name="table_al"/>
                  </table:table-cell>
                </table:table-row>
                <table:table-row table:style-name="row">
                  <table:table-cell table:style-name="entry" table:number-rows-spanned="1" table:number-columns-spanned="1">
                    <text:p text:style-name="table_al">Omgevingsbeheer Schoon</text:p>
                  </table:table-cell>
                  <table:table-cell table:style-name="entry" table:number-rows-spanned="1" table:number-columns-spanned="1">
                    <text:p text:style-name="table_al">Mechanisch vegen, onkruidbestrijding, kolkenzuigen, ecostations, afvalinzameling, schoonhouden riolering.</text:p>
                  </table:table-cell>
                </table:table-row>
                <table:table-row table:style-name="row">
                  <table:table-cell table:style-name="entry" table:number-rows-spanned="1" table:number-columns-spanned="1">
                    <text:p text:style-name="table_al">Omgevingsbeheer </text:p>
                    <text:p text:style-name="table_al"/>
                  </table:table-cell>
                  <table:table-cell table:style-name="entry" table:number-rows-spanned="1" table:number-columns-spanned="1">
                    <text:p text:style-name="table_al">Specialisten Onderhoud straten, ongediertebestrijding, parkeergarage, brug- en pontbediening, vervoer college, timmer werkzaamheden, gladheid bestrijding, technisch onderhoud, beheer sportvelden, beheer gemalen, verzorging bomen, beheer begraafplaatsen, beheer vliegveld, inrichting locaties bij verkiezing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it besluit kan worden aangehaald als "Uitvoeringsbesluit Organisatie 2022".</text:p>
              </text:list-item>
              <text:list-item text:style-override="id1-3-2-2-3-3">
                <text:number>2.</text:number>
                <text:p text:style-name="al">Dit Uitvoeringsbesluit is de bijlage als bedoeld in artikel 7 lid 3 van het Organisatiebesluit Smallingerland 2022.</text:p>
              </text:list-item>
              <text:list-item text:style-override="id1-3-2-2-3-4">
                <text:number>3.</text:number>
                <text:p text:style-name="al">Het Uitvoeringsbesluit Organisatie 2022 treedt met terugwerkende kracht in werking op 1 september 2022.</text:p>
              </text:list-item>
              <text:list-item text:style-override="id1-3-2-2-3-5">
                <text:number>4.</text:number>
                <text:p text:style-name="al">Het Uitvoeringsbesluit Organisatie 2019 en alle daarbij behorende wijzigingen worden per 1 september 2022 ingetrokken. </text:p>
              </text:list-item>
            </text:list>
          </text:section>
        </text:section>
        <text:section text:name="regeling-sluiting_id1-3-2-3" text:style-name="regeling-sluiting">
          <text:section text:name="ondertekening_id1-3-2-3-1">
            <text:p><text:span text:style-name="functie">Vastgesteld in de vergadering van het DT op 2 november 2022,</text:span></text:p>
          </text:section>
          <text:section text:name="ondertekening_id1-3-2-3-2">
            <text:p><text:span text:style-name="functie"/></text:p>
            <text:p><text:span text:style-name="functie">namens het college van burgemeester en wethouders, </text:span></text:p>
          </text:section>
          <text:section text:name="ondertekening_id1-3-2-3-3">
            <text:p><text:span text:style-name="functie"/></text:p>
            <text:p><text:span text:style-name="functie">het directieteam:</text:span></text:p>
          </text:section>
          <text:section text:name="ondertekening_id1-3-2-3-4">
            <text:p><text:span text:style-name="functie"/></text:p>
            <text:p><text:span text:style-name="functie">Secretaris/Algemeen directeur,</text:span></text:p>
            <text:p><text:span text:style-name="functie">Siebren van der Berg</text:span></text:p>
          </text:section>
          <text:section text:name="ondertekening_id1-3-2-3-5">
            <text:p><text:span text:style-name="functie"/></text:p>
            <text:p><text:span text:style-name="functie">Directeur,</text:span></text:p>
            <text:p><text:span text:style-name="functie">Koen Eek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825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5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5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Organisatiebesluit Smallingerland 2022]|[https://lokaleregelgeving.overheid.nl/CVDR675351/1</meta:user-defined>
    <meta:user-defined meta:name="OVERHEIDop.referentienummer">2022-044869</meta:user-defined>
    <meta:user-defined meta:name="DCTERMS.alternative">Uitvoeringsbesluit Organisatie 2022</meta:user-defined>
    <dc:language>nl</dc:language>
    <meta:user-defined meta:name="OVERHEIDop.locatietype/OVERHEIDop.gebiedsmarkering">Gemeente</meta:user-defined>
    <meta:user-defined meta:name="DC.title">Uitvoeringsbesluit Organisatie 2022</meta:user-defined>
    <meta:user-defined meta:name="DCTERMS.W3CDTF/DCTERMS.available">2022-11-29</meta:user-defined>
    <meta:user-defined meta:name="DCTERMS.W3CDTF/OVERHEIDop.jaargang">2022</meta:user-defined>
    <meta:user-defined meta:name="OVERHEIDop.publicationIssue">528257</meta:user-defined>
    <meta:user-defined meta:name="OVERHEIDop.betreftRegeling">CVDR684705_1</meta:user-defined>
    <meta:user-defined meta:name="OVERHEIDop.GmbID/DC.identifier">gmb-2022-528257</meta:user-defined>
    <meta:user-defined meta:name="xs:date/OVERHEIDop.startdatum">2022-11-30</meta:user-defined>
    <meta:user-defined meta:name="OVERHEIDop.versieInformatie"/>
  </office:meta>
</office:document-meta>
</file>