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Carnavalsoptocht in Nunhem op 21 februar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Bosuule Nunhem:</text:p>
            <text:p text:style-name="common-al">Carnavalsoptocht in Nunhem op 21 februari 2023 van 13:30 uur tot 16:00 uur.  Ontvangstdatum: 22 nov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825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5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 Carnavalsoptocht in Nunhem op 21 februari 202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256</meta:user-defined>
    <meta:user-defined meta:name="OVERHEIDop.GmbID/DC.identifier">gmb-2022-528256</meta:user-defined>
    <meta:user-defined meta:name="OVERHEIDop.versieInformatie"/>
  </office:meta>
</office:document-meta>
</file>